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Web" svg:font-family="LatoWeb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color="#000000" loext:opacity="100%" style:font-name="Times New Roman" fo:font-size="14pt" officeooo:paragraph-rsid="001b2a2d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1cm" style:auto-text-indent="false"/>
      <style:text-properties fo:color="#000000" loext:opacity="100%" style:font-name="Times New Roman" fo:font-size="14pt" officeooo:paragraph-rsid="001b2a2d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ода — добрый друг и союзник человека, помогающий получить максимум удовольствия от отдыха и укрепить здоровье. Но в то же время она не терпит легкомысленности и может являться источником повышенной опасности. Последствия легкомысленного поведения будут самыми тяжелыми. Чтобы их избежать, каждый человек должен знать элементарные правила безопасности на воде.</text:span></text:p>
      <text:p text:style-name="P2"><text:span text:style-name="T1">Поведение на воде</text:span></text:p>
      <text:p text:style-name="P2"><text:span text:style-name="T1"/></text:p>
      <text:p text:style-name="P1"><text:span text:style-name="T1">Наступил долгожданный купальный сезон. Сотни жителей устремляются в выходные дни поближе к воде. Свежий воздух, солнце, купание не только доставляют удовольствие, но и служат хорошим средством закаливания организма. Вместе с этим вода регулярно уносит жизни. Помните: купание в нетрезвом виде может привести к трагическому исходу!</text:span></text:p>
      <text:p text:style-name="P1"><text:span text:style-name="T1"/></text:p>
      <text:p text:style-name="P2"><text:span text:style-name="T1">При купании недопустимо:</text:span></text:p>
      <text:p text:style-name="P1"><text:span text:style-name="T1"/></text:p>
      <text:p text:style-name="P1"><text:span text:style-name="T1">1. Плавать в незнакомом месте, под мостами и у плотин.</text:span></text:p>
      <text:p text:style-name="P1"><text:span text:style-name="T1">2. Нырять с высоты, не зная глубины и рельефа дна.</text:span></text:p>
      <text:p text:style-name="P1"><text:span text:style-name="T1">3. Заплывать за буйки и ограждения.</text:span></text:p>
      <text:p text:style-name="P1"><text:span text:style-name="T1">4. Прыгать в воду с лодок, катеров, причалов.</text:span></text:p>
      <text:p text:style-name="P1"><text:span text:style-name="T1">5. Хватать друг друга за руки и ноги во время игр на воде.</text:span></text:p>
      <text:p text:style-name="P1"><text:span text:style-name="T1">Избегайте употребление алкоголя до и во время нахождения в воде или у береговой линии. Алкоголь ухудшает чувство равновесия, координацию движений и самоконтроль.</text:span></text:p>
      <text:p text:style-name="P1"><text:span text:style-name="T1">Не умеющим плавать купаться только в специально оборудованных местах глубиной не более 1-2 метра!</text:span></text:p>
      <text:p text:style-name="P1"><text:span text:style-name="T1"/></text:p>
      <text:p text:style-name="P1"><text:span text:style-name="T1">КАТЕГОРИЧЕСКИ ЗАПРЕЩАЕТСЯ купание на водных объектах, оборудованных предупреждающими аншлагами «КУПАНИЕ ЗАПРЕЩЕНО!»</text:span></text:p>
      <text:p text:style-name="P1"><text:span text:style-name="T1"/></text:p>
      <text:p text:style-name="P1"><text:span text:style-name="T1">Помните! Только неукоснительное соблюдение мер безопасного поведения на воде может предупредить беду.</text:span></text:p>
      <text:p text:style-name="P1"><text:span text:style-name="T1"/></text:p>
      <text:p text:style-name="P2"><text:span text:style-name="T1">УВАЖАЕМЫЕ ВЗРОСЛЫЕ!</text:span></text:p>
      <text:p text:style-name="P1"><text:span text:style-name="T1"/></text:p>
      <text:p text:style-name="P1"><text:span text:style-name="T1">Безопасность жизни детей на водоемах во многих случаях зависит ТОЛЬКО ОТ ВАС! В связи с наступлением жаркой погоды, в целях недопущения гибели детей на водоемах в летний период обращаемся к Вам с убедительной просьбой: провести разъяснительную работу о правилах поведения на природных и искусственных водоемах и о последствиях их нарушения. Этим Вы предупредите несчастные случаи с Вашими детьми на воде, от этого зависит жизнь Ваших детей сегодня и завтра.</text:span></text:p>
      <text:p text:style-name="P1"><text:span text:style-name="T1">Категорически запрещено купание:</text:span></text:p>
      <text:p text:style-name="P1"><text:span text:style-name="T1">- детей без надзора взрослых;</text:span></text:p>
      <text:p text:style-name="P1"><text:span text:style-name="T1">- в незнакомых местах;</text:span></text:p>
      <text:p text:style-name="P1"><text:soft-page-break/><text:span text:style-name="T1">- на надувных матрацах, камерах и других плавательных средствах (без надзора взрослых);</text:span></text:p>
      <text:p text:style-name="P1"><text:span text:style-name="T1">Необходимо соблюдать следующие правила:</text:span></text:p>
      <text:p text:style-name="P1"><text:span text:style-name="T1">- Прежде чем войти в воду, сделайте разминку, выполнив несколько легких упражнений.</text:span></text:p>
      <text:p text:style-name="P1"><text:span text:style-name="T1">- Постепенно входите в воду, убедившись в том, что температура воды комфортна для тела (не ниже установленной нормы).</text:span></text:p>
      <text:p text:style-name="P1"><text:span text:style-name="T1">- Не нырять при недостаточной глубине водоема, при необследованном дне (особенно головой вниз!), при нахождении вблизи других пловцов.</text:span></text:p>
      <text:p text:style-name="P1"><text:span text:style-name="T1">- Продолжительность купания - не более 30 минут, при невысокой температуре воды - не более 5-6 минут.</text:span></text:p>
      <text:p text:style-name="P1"><text:span text:style-name="T1">- При купании в естественном водоеме не заплывать за установленные знаки ограждения, не подплывать близко к моторным лодкам и прочим плавательным средствам.</text:span></text:p>
      <text:p text:style-name="P1"><text:span text:style-name="T1">- Во избежание перегревания отдыхайте на пляже в головном уборе.</text:span></text:p>
      <text:p text:style-name="P1"><text:span text:style-name="T1">- Не допускать ситуаций неоправданного риска, шалости на воде.</text:span></text:p>
      <text:p text:style-name="P1"><text:span text:style-name="T1">Если тонет человек:</text:span></text:p>
      <text:p text:style-name="P1"><text:span text:style-name="T1">- Сразу громко зовите на помощь: «Человек тонет!»</text:span></text:p>
      <text:p text:style-name="P1"><text:span text:style-name="T1">- Попросите вызвать спасателей и «скорую помощь».</text:span></text:p>
      <text:p text:style-name="P1"><text:span text:style-name="T1">- Бросьте тонущему спасательный круг, длинную веревку с узлом на конце.</text:span></text:p>
      <text:p text:style-name="P1"><text:span text:style-name="T1">- Если хорошо плаваете, снимите одежду и обувь и вплавь доберитесь до тонущего. Заговорите с ним. Если услышите адекватный ответ, смело подставляйте ему плечо в качестве опоры и помогите доплыть до берега. Если же утопающий находится в панике, схватил вас и тащит за собой в воду, применяйте силу. Если освободиться от захвата вам не удается, сделайте глубокий вдох и нырните под воду, увлекая за собой спасаемого. Он обязательно отпустит вас. Если утопающий находится без сознания, можно транспортировать его до берега, держа за волосы.</text:span></text:p>
      <text:p text:style-name="P1"><text:span text:style-name="T1">Если тонешь сам:</text:span></text:p>
      <text:p text:style-name="P1"><text:span text:style-name="T1">- Не паникуйте.</text:span></text:p>
      <text:p text:style-name="P1"><text:span text:style-name="T1">- Снимите с себя лишнюю одежду, обувь, кричи, зови на помощь.</text:span></text:p>
      <text:p text:style-name="P1"><text:span text:style-name="T1">- Перевернитесь на спину, широко раскиньте руки, расслабьтесь, сделайте несколько глубоких вдохов.</text:span></text:p>
      <text:p text:style-name="P1"><text:span text:style-name="T1">Прежде, чем пойти купаться, не забудьте взять с собой английскую булавку. Она поможет вам, если в воде начнутся судороги. Если же у вас свело ногу, а булавки при себе нет, ущипните несколько раз икроножную мышцу. Если это не помогает, крепко возьмитесь за большой палец ноги и резко выпрямите его. Плывите к берегу.</text:span></text:p>
      <text:p text:style-name="P1"><text:span text:style-name="T1">Вы захлебнулись водой:</text:span></text:p>
      <text:p text:style-name="P1"><text:span text:style-name="T1">- не паникуйте, постарайтесь развернуться спиной к волне;</text:span></text:p>
      <text:p text:style-name="P1"><text:span text:style-name="T1">- прижмите согнутые в локтях руки к нижней части груди и сделайте несколько резких выдохов, помогая себе руками;</text:span></text:p>
      <text:p text:style-name="P1"><text:span text:style-name="T1">- затем очистите от воды нос и сделайте несколько глотательных движений;</text:span></text:p>
      <text:p text:style-name="P1"><text:soft-page-break/><text:span text:style-name="T1">- восстановив дыхание, ложитесь на живот и двигайтесь к берегу;</text:span></text:p>
      <text:p text:style-name="P1"><text:span text:style-name="T1">- при необходимости позовите людей на помощь.</text:span></text:p>
      <text:p text:style-name="P2"><text:span text:style-name="T1">Правила оказания помощи при утоплении:</text:span></text:p>
      <text:p text:style-name="P1"><text:span text:style-name="T1">1. Перевернуть пострадавшего лицом вниз, опустить голову ниже таза.</text:span></text:p>
      <text:p text:style-name="P1"><text:span text:style-name="T1">2. Очистить ротовую полость.</text:span></text:p>
      <text:p text:style-name="P1"><text:span text:style-name="T1">3. Резко надавить на корень языка.</text:span></text:p>
      <text:p text:style-name="P1"><text:span text:style-name="T1">4. При появлении рвотного и кашлевого рефлексов - добиться полного удаления воды из дыхательных путей и желудка.</text:span></text:p>
      <text:p text:style-name="P1"><text:span text:style-name="T1">5. Если нет рвотных движений и пульса - положить на спину и приступить к реанимации (искусственное дыхание, непрямой массаж сердца). При появлении признаков жизни - перевернуть лицом вниз, удалить воду из легких и желудка.</text:span></text:p>
      <text:p text:style-name="P1"><text:span text:style-name="T1">6. Вызвать “Скорую помощь”.</text:span></text:p>
      <text:p text:style-name="P1"><text:span text:style-name="T1">Если человек уже погрузился в воду, не оставляйте попыток найти его на глубине, а затем вернуть к жизни. Это можно сделать, если утонувший находился в воде не более 6 минут.</text:span></text:p>
      <text:p text:style-name="P1"><text:span text:style-name="T1"/></text:p>
      <text:p text:style-name="P1"><text:span text:style-name="T1">НЕЛЬЗЯ ОСТАВЛЯТЬ ПОСТРАДАВШЕГО БЕЗ ВНИМАНИЯ (в любой момент может произойти остановка сердца) САМОСТОЯТЕЛЬНО ПЕРЕВОЗИТЬ ПОСТРАДАВШЕГО, ЕСЛИ ЕСТЬ ВОЗМОЖНОСТЬ ВЫЗВАТЬ СПАСАТЕЛЬНУЮ СЛУЖБУ.</text:span></text:p>
      <text:p text:style-name="P1"><text:span text:style-name="T1"/></text:p>
      <text:p text:style-name="P1"><text:span text:style-name="T1">Помните! Только неукоснительное соблюдение мер безопасного поведения на воде может предупредить беду.</text:span></text:p>
      <text:p text:style-name="P1"><text:span text:style-name="T1"/></text:p>
      <text:p text:style-name="P1"><text:span text:style-name="T1">ОСНОВНЫЕ ПРАВИЛА БЕЗОПАСНОГО ПОВЕДЕНИЯ НА ВОДЕ.</text:span></text:p>
      <text:p text:style-name="P1"><text:span text:style-name="T1"/></text:p>
      <text:p text:style-name="P1"><text:span text:style-name="T1">Водоемы являются опасными в любое время года. Летом они опасны при купании и пользовании плавсредствами. Опасность чаще всего представляют сильное течение (в том числе подводное), глубокие омуты и подводные холодные ключи.</text:span></text:p>
      <text:p text:style-name="P1"><text:span text:style-name="T1">Летом на водоемах следует соблюдать определенные правила безопасного поведения.</text:span></text:p>
      <text:p text:style-name="P1"><text:span text:style-name="T1">Во-первых, следует избегать купания в незнакомых местах, специально не оборудованных для этой цели.</text:span></text:p>
      <text:p text:style-name="P1"><text:span text:style-name="T1">Во-вторых, при купании запрещается:</text:span></text:p>
      <text:p text:style-name="P1"><text:span text:style-name="T1">- заплывать за границы зоны купания;</text:span></text:p>
      <text:p text:style-name="P1"><text:span text:style-name="T1">- подплывать к движущимся судам, лодкам, катерам, катамаранам, гидроциклам;</text:span></text:p>
      <text:p text:style-name="P1"><text:span text:style-name="T1">- нырять и долго находиться под водой;</text:span></text:p>
      <text:p text:style-name="P1"><text:span text:style-name="T1">- прыгать в воду в незнакомых местах, с причалов и др. сооружений, не приспособленных для этих целей;</text:span></text:p>
      <text:p text:style-name="P1"><text:span text:style-name="T1">- долго находиться в холодной воде;</text:span></text:p>
      <text:p text:style-name="P1"><text:span text:style-name="T1">- купаться на голодный желудок;</text:span></text:p>
      <text:p text:style-name="P1"><text:span text:style-name="T1">- проводить в воде игры, связанные с нырянием и захватом друг друга;</text:span></text:p>
      <text:p text:style-name="P1"><text:soft-page-break/><text:span text:style-name="T1">- плавать на досках, лежаках, бревнах, надувных матрасах и камерах (за пределы нормы заплыва);</text:span></text:p>
      <text:p text:style-name="P1"><text:span text:style-name="T1">- подавать крики ложной тревоги;</text:span></text:p>
      <text:p text:style-name="P1"><text:span text:style-name="T1">- приводить с собой собак и др. животных.</text:span></text:p>
      <text:p text:style-name="P1"><text:span text:style-name="T1">Необходимо уметь не только плавать, но и отдыхать на воде.</text:span></text:p>
      <text:p text:style-name="P1"><text:span text:style-name="T1">Наиболее известные способы отдыха:</text:span></text:p>
      <text:p text:style-name="P1"><text:span text:style-name="T1">Лечь на воду спиной, расправив руки и ноги, расслабиться и помогая себе удержаться в таком положении, сделать вдох, а затем после паузы-медленный выдох.</text:span></text:p>
      <text:p text:style-name="P1"><text:span text:style-name="T1">Если во время купания свело ногу, надо позвать на помощь, затем погрузиться с головой в воду, сильно потянуть ногу на себя за большой палец, а затем распрямить ее.</text:span></text:p>
      <text:p text:style-name="P1"><text:span text:style-name="T1">Если не имеешь навыка в плавание, не следует заплывать за границы зоны купания, это опасно для жизни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Web" svg:font-family="LatoWeb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2T09:19:37.920000000</dc:date>
    <meta:editing-duration>PT1M15S</meta:editing-duration>
    <meta:editing-cycles>1</meta:editing-cycles>
    <meta:document-statistic meta:table-count="0" meta:image-count="0" meta:object-count="0" meta:page-count="4" meta:paragraph-count="73" meta:word-count="1036" meta:character-count="6979" meta:non-whitespace-character-count="6014"/>
    <meta:generator>LibreOffice/7.1.5.2$Windows_X86_64 LibreOffice_project/85f04e9f809797b8199d13c421bd8a2b025d52b5</meta:generator>
  </office:meta>
</office:document-meta>
</file>