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justify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3.811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ru" style:country-asian="RU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3.81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2d78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601cm" style:type="center"/>
        </style:tab-stops>
      </style:paragraph-properties>
    </style:style>
    <style:style style:name="P13" style:family="paragraph" style:parent-style-name="Standard" style:list-style-name="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lways">
        <style:tab-stops>
          <style:tab-stop style:position="1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lways">
        <style:tab-stops>
          <style:tab-stop style:position="1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8.25cm" style:type="center"/>
          <style:tab-stop style:position="13.811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042d78" style:font-size-asian="14pt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6" style:family="text">
      <style:text-properties style:font-name="Times New Roman" fo:font-size="14pt" officeooo:rsid="00042d78" style:font-size-asian="14pt" style:language-asian="ru" style:country-asian="RU" style:font-size-complex="14pt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style:use-window-font-color="true" style:font-name="Times New Roman" fo:font-size="14pt" fo:language="ru" fo:country="RU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ru" fo:country="RU" officeooo:rsid="00042d78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officeooo:rsid="00042d78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ff0000" style:font-name="Times New Roman" fo:font-size="14pt" style:font-size-asian="14pt" style:font-size-complex="14pt" style:font-weight-complex="bold"/>
    </style:style>
    <style:style style:name="T15" style:family="text">
      <style:text-properties officeooo:rsid="00042d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1">РОССИЙСКАЯ ФЕДЕРАЦИЯ</text:span></text:p>
      <text:p text:style-name="P8"><text:span text:style-name="T1">РОСТОВСКАЯ ОБЛАСТЬ</text:span></text:p>
      <text:p text:style-name="P8"><text:span text:style-name="T1">ТАРАСОВСКИЙ РАЙОН</text:span></text:p>
      <text:p text:style-name="P8"><text:span text:style-name="T1">МУНИЦИПАЛЬНОЕ ОБРАЗОВАНИЕ</text:span></text:p>
      <text:p text:style-name="P8"><text:span text:style-name="T1">«ТАРАСОВСКОЕ СЕЛЬСКОЕ ПОСЕЛЕНИЕ»</text:span></text:p>
      <text:p text:style-name="P4"/>
      <text:p text:style-name="P8"><text:span text:style-name="T1">АДМИНИСТРАЦИЯ ТАРАСОВСКОГО СЕЛЬСКОГО ПОСЕЛЕНИЯ</text:span></text:p>
      <text:h text:style-name="P2" text:outline-level="4"><text:span text:style-name="T7">ПОСТАНОВЛЕНИЕ</text:span></text:h>
      <text:p text:style-name="P3"/>
      <text:p text:style-name="P12"><text:span text:style-name="T9">20</text:span><text:span text:style-name="T1">.0</text:span><text:span text:style-name="T3">5</text:span><text:span text:style-name="T1">.2021г. <text:tab/> <text:s text:c="42"/>№ </text:span><text:span text:style-name="T9">70</text:span><text:span text:style-name="T1"> <text:s text:c="38"/>п.Тарасовский</text:span></text:p>
      <text:p text:style-name="P1"/>
      <text:p text:style-name="P7"><text:bookmark-start text:name="__DdeLink__339_886801460"/><text:span text:style-name="T5">Об изменении адресов объектов недвижимости </text:span><text:bookmark-end text:name="__DdeLink__339_886801460"/></text:p>
      <text:p text:style-name="P5"/>
      <text:p text:style-name="P17"><text:span text:style-name="T1">В соответствии с Федеральным Законом от 06.10.2003 года № 131-ФЗ «Об общих принципах организации местного самоуправления в Российской Федерации», <text:s/>руководствуясь ч. 3 ст. 5 Федерального закона от 28 декабря 2013 года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 и Правилами присвоения, изменения и аннулирования адресов, Постановлением Правительства Российской Федерации от 19.11.2014 № 1221 «Об утверждении правил присвоения, изменения и аннулирования адресов», разделом IV Постановления Правительства Российской Федерации от 22.05.2015 № 492 "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оссийской Федерации", а также рассмотрев заявление </text:span><text:span text:style-name="T9">Двойнос Виктории Евгеньевны</text:span><text:span text:style-name="T1"> от </text:span><text:span text:style-name="T9">20</text:span><text:span text:style-name="T1">.0</text:span><text:span text:style-name="T3">5</text:span><text:span text:style-name="T1">.2021г.,</text:span></text:p>
      <text:p text:style-name="P19"/>
      <text:p text:style-name="P18"><text:span text:style-name="T1">ПОСТАНОВЛЯЮ:</text:span></text:p>
      <text:p text:style-name="P19"/>
      <text:p text:style-name="P11"><text:span text:style-name="T4">1. Изменить адрес </text:span><text:span text:style-name="T6">нежилому зданию </text:span><text:span text:style-name="T4">с кадастровым номером 61:37:00</text:span><text:span text:style-name="T10">101</text:span><text:span text:style-name="T11">14</text:span><text:span text:style-name="T10">:</text:span><text:span text:style-name="T11">1467</text:span><text:span text:style-name="T4">, </text:span><text:span text:style-name="T6">общей </text:span><text:span text:style-name="T4">площадью </text:span><text:span text:style-name="T11">152.4</text:span><text:span text:style-name="T4"> м.кв., с «Ростовская область, Тарасовский район, п.Тарасовский, </text:span><text:span text:style-name="T6">ул.Островского, 152 а</text:span><text:span text:style-name="T4">» на «Российская Федерация, </text:span><text:bookmark-start text:name="__DdeLink__280_88680146012"/><text:span text:style-name="T4">Ростовская область, Тарасовский район, Тарасовское сельское поселение, п.Тарасовский, ул. </text:span><text:span text:style-name="T6">Островского, зд. 152 в</text:span><text:bookmark-end text:name="__DdeLink__280_88680146012"/><text:span text:style-name="T4">».</text:span></text:p>
      <text:p text:style-name="P9"><text:span text:style-name="T4">2. Изменить адрес </text:span><text:span text:style-name="T11">земельного участка </text:span><text:span text:style-name="T4">с кадастровым номером 61:37:0</text:span><text:span text:style-name="T6">010114:156</text:span><text:span text:style-name="T4">, <text:s/></text:span><text:span text:style-name="T6">общей п</text:span><text:span text:style-name="T4">лощадью </text:span><text:span text:style-name="T11">216</text:span><text:span text:style-name="T4"> м.кв., с «Ростовская область, Тарасовский район, п.Тарасовский, </text:span><text:span text:style-name="T6">ул.Островского, 152 а</text:span><text:span text:style-name="T4">» на «Российская Федерация, </text:span><text:bookmark-start text:name="__DdeLink__280_8868014601"/><text:span text:style-name="T4">Ростовская область, Тарасовский район, Тарасовское сельское поселение, п.Тарасовский, ул. </text:span><text:span text:style-name="T6">Островского, земельный участок 152 в</text:span><text:bookmark-end text:name="__DdeLink__280_8868014601"/><text:span text:style-name="T4">».</text:span></text:p>
      <text:p text:style-name="P6"/>
      <text:p text:style-name="P6"/>
      <text:p text:style-name="P6"/>
      <text:p text:style-name="P11"><text:soft-page-break/><text:span text:style-name="T4">3. <text:s/>Изменить адрес </text:span><text:span text:style-name="T11">земельного участка</text:span><text:span text:style-name="T4"> с кадастровым номером 61:37:0</text:span><text:span text:style-name="T6">010114:7</text:span><text:span text:style-name="T4">, <text:s/></text:span><text:span text:style-name="T6">общей п</text:span><text:span text:style-name="T4">лощадью </text:span><text:span text:style-name="T11">250</text:span><text:span text:style-name="T4"> м.кв., с «Ростовская область, Тарасовский район, п.Тарасовский, </text:span><text:span text:style-name="T6">ул.Островского, 152 а</text:span><text:span text:style-name="T4">» на «Российская Федерация, </text:span><text:bookmark-start text:name="__DdeLink__280_88680146011"/><text:span text:style-name="T4">Ростовская область, Тарасовский район, Тарасовское сельское поселение, п.Тарасовский, ул. </text:span><text:span text:style-name="T6">Островского, земельный участок 152 в</text:span><text:bookmark-end text:name="__DdeLink__280_88680146011"/><text:span text:style-name="T4">».</text:span></text:p>
      <text:p text:style-name="P9"><text:span text:style-name="T6">4</text:span><text:span text:style-name="T4">. <text:s/>Постановление вступает в силу со дня его официального обнародования.</text:span></text:p>
      <text:p text:style-name="P9"><text:span text:style-name="T8">5</text:span><text:span text:style-name="T1">.  Контроль за выполнением </text:span><text:span text:style-name="T2">настоящего постановления оставляю за собой</text:span><text:span text:style-name="T14">.</text:span></text:p>
      <text:p text:style-name="P20"/>
      <text:p text:style-name="P14"/>
      <text:p text:style-name="P10"><text:span text:style-name="T1">Глава Администрации</text:span></text:p>
      <text:p text:style-name="P15"><text:span text:style-name="T1">Тарасовского сельского поселения <text:s text:c="47"/>А.В. Бахаровский</text:span></text:p>
      <text:h text:style-name="P1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24pt" style:font-size-asian="24pt" style:language-asian="ru" style:country-asian="RU" style:font-size-complex="10pt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.741cm" fo:margin-bottom="0.741cm" loext:contextual-spacing="false" style:line-height-at-least="0.423cm" fo:background-color="#ffffff"/>
      <style:text-properties style:font-name="Times New Roman" fo:font-family="'Times New Roman'" style:font-family-generic="roman" style:font-pitch="variable" fo:font-size="17pt" fo:font-weight="bold" style:font-size-asian="17pt" style:language-asian="ru" style:country-asian="RU" style:font-weight-asian="bold" style:font-size-complex="17pt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style:font-size-asian="18pt" style:language-asian="ru" style:country-asian="RU" style:font-size-complex="10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font-size="24pt" fo:language="ru" fo:country="RU" style:font-size-asian="24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Заголовок_20__2116_1_5f_" style:display-name="Заголовок №1_" style:family="text" style:parent-style-name="Default_20_Paragraph_20_Font">
      <style:text-properties fo:font-size="17pt" fo:background-color="#ffffff" style:font-size-asian="17pt" style:font-name-complex="Times New Roman1" style:font-family-complex="'Times New Roman'" style:font-family-generic-complex="system" style:font-pitch-complex="variable" style:font-size-complex="17pt"/>
    </style:style>
    <style:style style:name="Название_20_Знак" style:display-name="Название Знак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17cm" fo:margin-bottom="0cm" fo:margin-left="3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08T07:54:00</meta:creation-date>
    <meta:initial-creator>User</meta:initial-creator>
    <dc:language>ru-RU</dc:language>
    <meta:print-date>2021-05-20T09:54:58.173000000</meta:print-date>
    <dc:date>2021-05-20T10:16:24.883000000</dc:date>
    <meta:editing-cycles>12</meta:editing-cycles>
    <meta:editing-duration>PT1H28M14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18" meta:word-count="295" meta:character-count="2637" meta:non-whitespace-character-count="2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