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>
        <style:tab-stops>
          <style:tab-stop style:position="1.501cm"/>
        </style:tab-stops>
      </style:paragraph-properties>
      <style:text-properties officeooo:paragraph-rsid="001f10a3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0.007cm" fo:font-weight="bold" officeooo:paragraph-rsid="001f10a3" style:font-size-asian="14pt" style:font-weight-asian="bold" style:font-size-complex="14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4pt" fo:letter-spacing="0.007cm" fo:font-weight="bold" officeooo:paragraph-rsid="001f10a3" style:font-size-asian="14pt" style:font-weight-asian="bold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751cm" style:auto-text-indent="false" fo:background-color="#ffffff"/>
      <style:text-properties officeooo:paragraph-rsid="001f10a3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751cm" style:auto-text-indent="false" fo:background-color="#ffffff"/>
      <style:text-properties fo:color="#000000" loext:opacity="100%" fo:font-size="14pt" fo:font-weight="bold" officeooo:paragraph-rsid="001f10a3" style:font-size-asian="14pt" style:font-weight-asian="bold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751cm" style:auto-text-indent="false" fo:background-color="#ffffff"/>
      <style:text-properties fo:color="#000000" loext:opacity="100%" fo:font-size="14pt" officeooo:paragraph-rsid="001f10a3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cm"/>
        </style:tab-stops>
      </style:paragraph-properties>
      <style:text-properties officeooo:paragraph-rsid="001f10a3"/>
    </style:style>
    <style:style style:name="P8" style:family="paragraph" style:parent-style-name="Standard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cm"/>
        </style:tab-stops>
      </style:paragraph-properties>
      <style:text-properties fo:color="#000000" loext:opacity="100%" fo:font-size="14pt" officeooo:paragraph-rsid="001f10a3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1cm" style:auto-text-indent="false" fo:background-color="#ffffff">
        <style:tab-stops>
          <style:tab-stop style:position="1cm"/>
        </style:tab-stops>
      </style:paragraph-properties>
      <style:text-properties fo:color="#000000" loext:opacity="100%" fo:font-size="14pt" officeooo:paragraph-rsid="001f10a3" style:font-size-asian="14pt" style:font-size-complex="14pt"/>
    </style:style>
    <style:style style:name="P10" style:family="paragraph" style:parent-style-name="Standard" style:list-style-name="L1">
      <loext:graphic-properties draw:fill="solid" draw:fill-color="#ffffff"/>
      <style:paragraph-properties fo:margin-left="1.501cm" fo:margin-right="0cm" fo:text-indent="0cm" style:auto-text-indent="false" fo:background-color="#ffffff"/>
      <style:text-properties fo:color="#000000" loext:opacity="100%" fo:font-size="14pt" fo:letter-spacing="0.011cm" officeooo:paragraph-rsid="001f10a3" style:font-size-asian="14pt" style:font-size-complex="14pt"/>
    </style:style>
    <style:style style:name="T1" style:family="text">
      <style:text-properties fo:color="#000000" loext:opacity="100%" fo:font-size="14pt" fo:letter-spacing="-0.002cm" style:font-size-asian="14pt" style:font-size-complex="14pt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4pt" fo:letter-spacing="0.007cm" fo:font-weight="bold" style:font-size-asian="14pt" style:font-weight-asian="bold" style:font-size-complex="14pt"/>
    </style:style>
    <style:style style:name="T4" style:family="text">
      <style:text-properties fo:color="#000000" loext:opacity="100%" fo:font-size="14pt" fo:letter-spacing="-0.042cm" style:font-size-asian="14pt" style:font-size-complex="14pt"/>
    </style:style>
    <style:style style:name="T5" style:family="text">
      <style:text-properties fo:color="#000000" loext:opacity="100%" fo:font-size="14pt" fo:letter-spacing="-0.005cm" style:font-size-asian="14pt" style:font-size-complex="14pt"/>
    </style:style>
    <style:style style:name="T6" style:family="text">
      <style:text-properties fo:font-weight="bold" style:font-weight-asian="bold"/>
    </style:style>
    <text:list-style style:name="L1" text:consecutive-numbering="true">
      <text:list-level-style-bullet text:level="1" text:style-name="WW8NumSt6z0" style:num-suffix="." text:bullet-char="-">
        <style:list-level-properties text:list-level-position-and-space-mode="label-alignment">
          <style:list-level-label-alignment text:label-followed-by="listtab" text:list-tab-stop-position="0.3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ХВАТ ЗАЛОЖНИКОВ</text:p>
      <text:p text:style-name="P4"><text:span text:style-name="T2">Действия при захвате заложников зависят от конкретных условий, обстановки. Тем не менее, некоторые из них, могут носить общий характер:</text:span></text:p>
      <text:p text:style-name="P7"><text:span text:style-name="T2">♦<text:tab/>по возможности немедленно сообщить о случившемся руководителю организации, в органы МВД;</text:span></text:p>
      <text:p text:style-name="P7"><text:span text:style-name="T2">♦<text:tab/>по своей инициативе в переговоры с террористами не вступайте,</text:span></text:p>
      <text:p text:style-name="P7"><text:span text:style-name="T2">♦<text:tab/>не провоцируйте действия, способные повлечь за собой применение террористами оружия, не противоречьте им, не повышайте голос,</text:span></text:p>
      <text:p text:style-name="P7"><text:span text:style-name="T2">♦<text:tab/>постарайтесь скорее успокоиться и не паниковать;</text:span></text:p>
      <text:p text:style-name="P7"><text:span text:style-name="T2">♦<text:tab/>подготовьтесь физически, морально и эмоционально к возможному испытанию, будьте уверены, что милиция и другие спецслужбы предпримут профессиональные меры для Вашего освобождения;</text:span></text:p>
      <text:p text:style-name="P7"><text:span text:style-name="T2">♦<text:tab/>не рискуйте жизнью окружающих и своей собственной, не пытайтесь бежать, если нет полной уверенности в успехе побега; даже если Вы заподозрили, что у террориста не оружие, а муляж, не проверяйте это - ошибка может стоить Вам жизни;</text:span></text:p>
      <text:p text:style-name="P8">проанализируйте спокойно ситуацию, постарайтесь запомнить как можно больше информации о террористах (их количество, степень вооруженности, особенности внешности, акцент и темы разговоров, манера поведения, и т.п.); подобная информация может помочь впоследствии правоохранительным органам в установлении личности террористов;</text:p>
      <text:p text:style-name="P7"><text:span text:style-name="T2">♦<text:tab/>попросите террористов освободить детей, женщин и престарелых, а если кто-то ранен или нуждается в помощи, с разрешения старшего из числа преступных элементов окажите ее; в остальных случаях займите позицию пассивного сотрудничества, не вызывая гнева захватчиков, но сохраняя чувство собственного достоинства;</text:span></text:p>
      <text:p text:style-name="P7"><text:span text:style-name="T2">♦<text:tab/>на вопросы отвечайте кратко; более свободно и пространно разговаривайте на несущественные темы, но будьте осторожны, когда затрагиваются важные государственные или служебные вопросы;</text:span></text:p>
      <text:p text:style-name="P7"><text:span text:style-name="T2">♦<text:tab/>не допускайте заявлений, которые в данный момент или в последующем могут повредить Вам или другим людям; в случае принуждения выразить поддержку требованиям террористов (письменно, в звуко- или видеозаписи) укажите, что они исходят от похитителей;</text:span></text:p>
      <text:p text:style-name="P7"><text:span text:style-name="T2">♦<text:tab/>при штурме здания расположитесь подальше от окон, дверей и самих террористов, чтобы не стать жертвой стрельбы снайпера и спецподразделений на поражение, еще безопасней лечь на пол лицом вниз, сложив руки на затылке,</text:span></text:p>
      <text:p text:style-name="P7"><text:span text:style-name="T2">♦<text:tab/>не возмущайтесь, если во время штурма с Вами могут поступить некорректно: заковать в наручники, связать, нанести эмоциональную или физическую травму, подвергнуть допросу; отнеситесь с пониманием к тому, что в подобных случаях такие действия штурмующих до идентификации всех лиц и выявлении истинных преступников оправданы;</text:span></text:p>
      <text:p text:style-name="P7"><text:span text:style-name="T2">♦<text:tab/>если требования к Вам террориста и штурмующих будут диаметрально противоположны, поступайте так, как это безопаснее для Вашей жизни:</text:span></text:p>
      <text:p text:style-name="P7"><text:span text:style-name="T2">♦<text:tab/>сразу после штурма не предпринимайте самостоятельных активных действий </text:span><text:soft-page-break/><text:span text:style-name="T2">(не бежать, не падать в объятия освободителей и т.п.), строго выполняйте указания представителей МВД и других спецслужб.</text:span></text:p>
      <text:p text:style-name="P9"/>
      <text:p text:style-name="P5">He старайтесь быть героем</text:p>
      <text:p text:style-name="P6">Общение заложников с захватчиками можно разделить на несколько этапов, в ходе которых захватившие вас могут вести себя по-разному. В начале они очень агрессивны и стремятся все держать под контролем, особенно в случаях массового захвата, как было в Москве. Если кто-то не выполняет сиюминутных требований захватчиков и начинает протестовать, то они могут в качестве показательного примера для остальных ранить или убить ослушавшегося.</text:p>
      <text:p text:style-name="P6">Захватчики как и пленники, находятся на грани нервного срыва. Так что нужно выполнять все их требования, быть паинькой. Следует раствориться в толпе и стать невидимым, быть тише воды, ниже травы, но при этом быстро реагировать на приказы злоумышленников.</text:p>
      <text:p text:style-name="P6">Если вы оказались в заложниках, смотрите похитителю в глаза, показывайте ему пустые ладони, психологически демонстрируя, что вы ему не угрожаете, слушайтесь его во всем и не старайтесь быть героем!</text:p>
      <text:p text:style-name="P5">Изучайте террористов</text:p>
      <text:p text:style-name="P6">Заложник не знает, как долго предстоит пробыть в плену. Так что ему следует изучить своих захватчиков.</text:p>
      <text:p text:style-name="P6">Кто они, эти вооруженные люди? Один из них может быть обколот наркотиками, другой пьян, третий руководствуется антирусскими настроениями, а четвертый может оказаться вполне достойным человеком, случайно попавшим в эту компанию Нужно попытаться вычислить такого и установить с ним эмоциональный контакт.</text:p>
      <text:p text:style-name="P6">Вполне возможно это поможет в ситуации, когда захватчики решат убить кого-то из заложников, чтобы доказать серьезность своих намерений. Они скорее поведут на расстрел не того, с кем обменялись взглядом, а того, кто оставался «невидимкой» слишком долго. Вместе с тем бывает и обратное. Подчеркнем еще раз: в попытке переиграть похитителей нужно быть очень осторожным!</text:p>
      <text:p text:style-name="P5">Используйте все способы</text:p>
      <text:p text:style-name="P6">Если среди заложников окажется какой-нибудь богатый человек, он может предложить похитителям деньги, но они могут не захотеть денег. Состоятельность некоторых русских может как раз усилить ненависть к ним со стороны ряда чеченцев.</text:p>
      <text:p text:style-name="P6">Тем не менее устанавливать контакт жизненно необходимо, особенно когда заложника отделяют от группы, снимают с него часы и ценности, уводят в отдельное помещение. Этот момент крайне важен: речь может идти о жизни и смерти, и нужно использовать все средства, чтобы остаться живым.</text:p>
      <text:p text:style-name="P6">Надо говорить сними о родных - матери, жене, муже, детях. Это объединяет заложника с похитителем. Хотя, возможно, он и ненавидит своего пленника, однако может смягчиться, так как и у него есть мать и отец. Нужно суметь сыграть на этой струнке.</text:p>
      <text:p text:style-name="P6">Примеров масса. Известен случай, когда женщину повели на расстрел, и она <text:soft-page-break/>попросила позволения написать письмо детям. «С любовью, мама», написала она. Террорист прочел это, был задет за живое и отпустил женщину.</text:p>
      <text:p text:style-name="P6">Очень важно смирить свою гордыню и спрятать поглубже свои принципы. Если вы не любите чеченцев, лучше этого не показывать.</text:p>
      <text:p text:style-name="P3"/>
      <text:p text:style-name="P3">Узнайте и впишите данные:</text:p>
      <text:p text:style-name="P1"><text:span text:style-name="T4">1.</text:span><text:span text:style-name="T2"><text:tab/></text:span><text:span text:style-name="T5">Где Вам укрыться (адрес):</text:span></text:p>
      <text:list xml:id="list4153357505" text:style-name="L1">
        <text:list-item>
          <text:p text:style-name="P10">по месту жительства</text:p>
        </text:list-item>
        <text:list-item>
          <text:p text:style-name="P10">по месту работы</text:p>
        </text:list-item>
      </text:list>
      <text:p text:style-name="P1"><text:span text:style-name="T4">2.<text:tab/></text:span><text:span text:style-name="T1">Где получить индивидуальные средства защиты</text:span></text:p>
      <text:p text:style-name="P1"><text:span text:style-name="T1">3.<text:tab/>Место нахождения Вашего эвакуационного пункта и его телефон</text:span></text:p>
      <text:p text:style-name="P1"><text:span text:style-name="T1">4<text:tab/>Куда предстоит эвакуироваться, адрес и телефон</text:span></text:p>
      <text:p text:style-name="P1"><text:span text:style-name="T1">5<text:tab/>Фамилия и телефон начальника управления (отдела) по делам ГО и ЧС Вашего города (район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1T10:44:30.607000000</dc:date>
    <meta:editing-duration>PT1M32S</meta:editing-duration>
    <meta:editing-cycles>1</meta:editing-cycles>
    <meta:document-statistic meta:table-count="0" meta:image-count="0" meta:object-count="0" meta:page-count="3" meta:paragraph-count="38" meta:word-count="848" meta:character-count="5971" meta:non-whitespace-character-count="5163"/>
    <meta:generator>LibreOffice/7.1.5.2$Windows_X86_64 LibreOffice_project/85f04e9f809797b8199d13c421bd8a2b025d52b5</meta:generator>
  </office:meta>
</office:document-meta>
</file>