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852a6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52a6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852a6" style:font-size-asian="14pt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paragraph-rsid="000852a6" style:font-size-asian="14pt" style:font-weight-asian="bold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0852a6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0852a6"/>
    </style:style>
    <style:style style:name="P7" style:family="paragraph" style:parent-style-name="Standard">
      <style:paragraph-properties fo:text-align="justify" style:justify-single-word="false"/>
      <style:text-properties style:text-position="super 58%" fo:font-size="14pt" officeooo:paragraph-rsid="000852a6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52a6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852a6" style:font-size-asian="14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officeooo:paragraph-rsid="000852a6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852a6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paragraph-rsid="000852a6"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00852a6" style:font-weight-asian="bold"/>
    </style:style>
    <style:style style:name="P14" style:family="paragraph" style:parent-style-name="Text_20_body">
      <style:text-properties fo:font-weight="bold" officeooo:paragraph-rsid="000852a6" style:font-weight-asian="bold"/>
    </style:style>
    <style:style style:name="P15" style:family="paragraph" style:parent-style-name="Text_20_body">
      <style:text-properties officeooo:paragraph-rsid="000852a6"/>
    </style:style>
    <style:style style:name="P16" style:family="paragraph" style:parent-style-name="Text_20_body">
      <style:text-properties fo:font-size="14pt" officeooo:paragraph-rsid="000852a6" style:font-size-asian="14pt"/>
    </style:style>
    <style:style style:name="P17" style:family="paragraph" style:parent-style-name="Основной_20_текст_20_с_20_отступом_20_2">
      <style:text-properties fo:font-size="14pt" officeooo:paragraph-rsid="000852a6" style:font-size-asian="14pt"/>
    </style:style>
    <style:style style:name="P18" style:family="paragraph" style:parent-style-name="Heading_20_2">
      <style:text-properties fo:font-size="14pt" officeooo:paragraph-rsid="000852a6" style:font-size-asian="14pt"/>
    </style:style>
    <style:style style:name="P19" style:family="paragraph" style:parent-style-name="Heading_20_2">
      <style:paragraph-properties fo:break-before="page"/>
      <style:text-properties fo:font-size="14pt" officeooo:paragraph-rsid="000a13b4" style:font-size-asian="14pt"/>
    </style:style>
    <style:style style:name="P20" style:family="paragraph" style:parent-style-name="Heading_20_3">
      <style:text-properties fo:font-size="14pt" officeooo:paragraph-rsid="000852a6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852a6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852a6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0852a6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a13b4" style:font-size-asian="14pt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font-weight="bold" officeooo:paragraph-rsid="000852a6" style:font-size-asian="14pt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officeooo:paragraph-rsid="000a13b4" style:font-size-asian="14pt" style:font-weight-asian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4pt" officeooo:paragraph-rsid="000852a6" style:font-size-asian="14pt"/>
    </style:style>
    <style:style style:name="P28" style:family="paragraph" style:parent-style-name="Standard" style:list-style-name="WW8Num57">
      <style:paragraph-properties fo:text-align="justify" style:justify-single-word="false"/>
      <style:text-properties fo:font-size="14pt" officeooo:paragraph-rsid="000852a6" style:font-size-asian="14pt"/>
    </style:style>
    <style:style style:name="P29" style:family="paragraph" style:parent-style-name="Standard" style:list-style-name="WW8Num104">
      <style:paragraph-properties fo:text-align="justify" style:justify-single-word="false"/>
      <style:text-properties fo:font-size="14pt" officeooo:paragraph-rsid="000852a6" style:font-size-asian="14pt"/>
    </style:style>
    <style:style style:name="P30" style:family="paragraph" style:parent-style-name="Standard" style:list-style-name="WW8Num29">
      <style:paragraph-properties fo:text-align="justify" style:justify-single-word="false"/>
      <style:text-properties fo:font-size="14pt" officeooo:paragraph-rsid="000852a6" style:font-size-asian="14pt"/>
    </style:style>
    <style:style style:name="P31" style:family="paragraph" style:parent-style-name="Standard" style:list-style-name="WW8Num70">
      <style:paragraph-properties fo:text-align="justify" style:justify-single-word="false"/>
      <style:text-properties fo:font-size="14pt" officeooo:paragraph-rsid="000852a6" style:font-size-asian="14pt"/>
    </style:style>
    <style:style style:name="P32" style:family="paragraph" style:parent-style-name="Standard" style:list-style-name="WW8Num32">
      <style:paragraph-properties fo:text-align="justify" style:justify-single-word="false"/>
      <style:text-properties fo:font-size="14pt" officeooo:paragraph-rsid="000852a6" style:font-size-asian="14pt"/>
    </style:style>
    <style:style style:name="P33" style:family="paragraph" style:parent-style-name="Standard" style:list-style-name="WW8Num62">
      <style:paragraph-properties fo:text-align="justify" style:justify-single-word="false"/>
      <style:text-properties fo:font-size="14pt" officeooo:paragraph-rsid="000852a6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0852a6" style:font-size-asian="14pt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4pt" officeooo:paragraph-rsid="000852a6" style:font-size-asian="14pt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4pt" officeooo:paragraph-rsid="000a13b4" style:font-size-asian="14pt"/>
    </style:style>
    <style:style style:name="P37" style:family="paragraph" style:parent-style-name="Standard" style:list-style-name="WW8Num42">
      <style:paragraph-properties fo:text-align="justify" style:justify-single-word="false"/>
      <style:text-properties fo:font-size="14pt" officeooo:paragraph-rsid="000a13b4" style:font-size-asian="14pt"/>
    </style:style>
    <style:style style:name="P38" style:family="paragraph" style:parent-style-name="Standard">
      <style:text-properties fo:font-size="14pt" officeooo:paragraph-rsid="000a13b4" style:font-size-asian="14pt"/>
    </style:style>
    <style:style style:name="P39" style:family="paragraph" style:parent-style-name="Standard" style:list-style-name="WW8Num79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paragraph-rsid="000852a6" style:font-size-asian="14pt" style:font-style-asian="italic" style:font-weight-asian="bold"/>
    </style:style>
    <style:style style:name="P40" style:family="paragraph" style:parent-style-name="Standard" style:list-style-name="WW8Num55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paragraph-rsid="000852a6" style:font-size-asian="14pt" style:font-style-asian="italic" style:font-weight-asian="bold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0852a6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00a13b4"/>
    </style:style>
    <style:style style:name="P43" style:family="paragraph" style:parent-style-name="Standard" style:list-style-name="WW8Num105">
      <style:paragraph-properties fo:text-align="justify" style:justify-single-word="false"/>
      <style:text-properties officeooo:paragraph-rsid="000a13b4"/>
    </style:style>
    <style:style style:name="P44" style:family="paragraph" style:parent-style-name="Standard" style:list-style-name="WW8Num42">
      <style:paragraph-properties fo:text-align="justify" style:justify-single-word="false"/>
      <style:text-properties officeooo:paragraph-rsid="000a13b4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852a6" style:font-size-asian="14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a13b4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a13b4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officeooo:paragraph-rsid="000a13b4" style:font-size-asian="14pt" style:font-weight-asian="bold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13b4"/>
    </style:style>
    <style:style style:name="P50" style:family="paragraph" style:parent-style-name="Text_20_body" style:list-style-name="WW8Num118">
      <style:text-properties officeooo:paragraph-rsid="000852a6"/>
    </style:style>
    <style:style style:name="P51" style:family="paragraph" style:parent-style-name="Text_20_body" style:list-style-name="WW8Num37">
      <style:text-properties officeooo:paragraph-rsid="000852a6"/>
    </style:style>
    <style:style style:name="P52" style:family="paragraph" style:parent-style-name="Text_20_body" style:list-style-name="WW8Num39">
      <style:text-properties officeooo:paragraph-rsid="000852a6"/>
    </style:style>
    <style:style style:name="P53" style:family="paragraph" style:parent-style-name="Text_20_body" style:list-style-name="WW8Num35">
      <style:text-properties officeooo:paragraph-rsid="000852a6"/>
    </style:style>
    <style:style style:name="P54" style:family="paragraph" style:parent-style-name="Text_20_body" style:list-style-name="WW8Num96">
      <style:text-properties officeooo:paragraph-rsid="000852a6"/>
    </style:style>
    <style:style style:name="P55" style:family="paragraph" style:parent-style-name="Text_20_body" style:list-style-name="WW8Num69">
      <style:text-properties officeooo:paragraph-rsid="000852a6"/>
    </style:style>
    <style:style style:name="P56" style:family="paragraph" style:parent-style-name="Text_20_body" style:list-style-name="WW8Num110">
      <style:text-properties officeooo:paragraph-rsid="000852a6"/>
    </style:style>
    <style:style style:name="P57" style:family="paragraph" style:parent-style-name="Text_20_body" style:list-style-name="WW8Num20">
      <style:text-properties officeooo:paragraph-rsid="000852a6"/>
    </style:style>
    <style:style style:name="P58" style:family="paragraph" style:parent-style-name="Text_20_body" style:list-style-name="WW8Num54">
      <style:paragraph-properties fo:text-align="center" style:justify-single-word="false"/>
      <style:text-properties fo:font-size="14pt" officeooo:paragraph-rsid="000a13b4" style:font-size-asian="14pt"/>
    </style:style>
    <style:style style:name="P59" style:family="paragraph" style:parent-style-name="Text_20_body">
      <style:paragraph-properties fo:text-align="center" style:justify-single-word="false"/>
      <style:text-properties fo:font-weight="bold" officeooo:paragraph-rsid="000a13b4" style:font-weight-asian="bold"/>
    </style:style>
    <style:style style:name="P60" style:family="paragraph" style:parent-style-name="Text_20_body">
      <style:text-properties fo:language="en" fo:country="US" officeooo:paragraph-rsid="000a13b4"/>
    </style:style>
    <style:style style:name="P61" style:family="paragraph" style:parent-style-name="Text_20_body" style:list-style-name="WW8Num116">
      <style:text-properties officeooo:paragraph-rsid="000a13b4"/>
    </style:style>
    <style:style style:name="P62" style:family="paragraph" style:parent-style-name="Text_20_body" style:list-style-name="WW8Num41">
      <style:text-properties officeooo:paragraph-rsid="000a13b4"/>
    </style:style>
    <style:style style:name="P63" style:family="paragraph" style:parent-style-name="Text_20_body" style:list-style-name="WW8Num54">
      <style:text-properties officeooo:paragraph-rsid="000a13b4"/>
    </style:style>
    <style:style style:name="P64" style:family="paragraph" style:parent-style-name="Text_20_body">
      <style:paragraph-properties fo:margin-left="0cm" fo:margin-right="0cm" fo:text-indent="1cm" style:auto-text-indent="false"/>
      <style:text-properties fo:font-weight="bold" officeooo:paragraph-rsid="000a13b4" style:font-weight-asian="bold"/>
    </style:style>
    <style:style style:name="P65" style:family="paragraph" style:parent-style-name="Text_20_body">
      <style:paragraph-properties fo:margin-left="0cm" fo:margin-right="0cm" fo:text-indent="1cm" style:auto-text-indent="false"/>
      <style:text-properties officeooo:paragraph-rsid="000a13b4"/>
    </style:style>
    <style:style style:name="T1" style:family="text">
      <style:text-properties fo:text-transform="uppercase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8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ДЕЙСТВИЯ ПРИ АВАРИЯХ СО ВЗРЫВАМИ И ПОЖАРАМИ</text:h>
      <text:p text:style-name="P46"><text:span text:style-name="T4">Такие аварии (катастрофы) чаще всего происходят на машиностроительных, химических, нефтеперерабатывающих, металлургических, деревообрабатывающих и пищевых предприятиях.</text:span></text:p>
      <text:p text:style-name="P46"><text:span text:style-name="T4">АВАРИЯ - это повреждение машины, станка, оборудования, здания, сооружения, транспортного средства, которое не повлекло за собой серьезных человеческих жертв.</text:span></text:p>
      <text:p text:style-name="P46"><text:span text:style-name="T4">КАТАСТРОФА - событие с трагическими последствиями, влекущая за собой большие человеческие жертвы.</text:span></text:p>
      <text:p text:style-name="P47">В случае аварии необходимо:</text:p>
      <text:list xml:id="list1394101922" text:style-name="L3">
        <text:list-item>
          <text:p text:style-name="P36">оповестить рабочих и служащих и вблизи проживающее население;</text:p>
        </text:list-item>
        <text:list-item>
          <text:p text:style-name="P36">немедленно использовать первичные средства - огнетушители;</text:p>
        </text:list-item>
        <text:list-item>
          <text:p text:style-name="P42"><text:span text:style-name="T4">не допустить распространение огня, задействовав пожарные гидранты (краны);</text:span></text:p>
        </text:list-item>
        <text:list-item>
          <text:p text:style-name="P36">помочь тем, кто оказался придавлен обломками и конструкциями;</text:p>
        </text:list-item>
        <text:list-item>
          <text:p text:style-name="P36">извлечь людей из завалов;</text:p>
        </text:list-item>
        <text:list-item>
          <text:p text:style-name="P42"><text:span text:style-name="T4">вывести людей в безопасное место, район аварии оцепить, помочь оказавшимся в горящих зданиях и задымленных помещениях.</text:span></text:p>
        </text:list-item>
        <text:list-item>
          <text:p text:style-name="P42"><text:span text:style-name="T4">оказать пострадавшим первую помощь - потушить горящую одежду, прекратить действие электрического тока, остановить кровотечение, перевязать раны, наложить шины на переломы конечностей.</text:span></text:p>
        </text:list-item>
      </text:list>
      <text:p text:style-name="P26"/>
      <text:p text:style-name="P24">ДЕЙСТВИЯ ПРИ АВАРИЯХ НА АВТОМОБИЛЬНОМ ТРАНСПОРТЕ</text:p>
      <text:p text:style-name="P46"><text:span text:style-name="T3">АВТОМОБИЛЬ</text:span><text:span text:style-name="T4"> - средство повышенной опасности. В дорожно-транспортных происшествиях в 70 случаях виноваты водители, в 30 пешеходы. Только в Москве за год на дорогах погибают до 60 детей, это 2 полных класса. Травмы получают 1000 - целая школа.</text:span></text:p>
      <text:p text:style-name="P46"><text:span text:style-name="T4">В России за год под колесами машин в дорожных авариях погибают почти 30 человек. В Западной Европе - около 100 тыс. чел. и свыше 200 тыс. получают серьезные травмы.</text:span></text:p>
      <text:p text:style-name="P48">Основные причины дорожно-транспортных происшествий:</text:p>
      <text:list xml:id="list103658345963099" text:continue-numbering="true" text:style-name="L3">
        <text:list-item>
          <text:p text:style-name="P36">нарушение правил дорожного движения</text:p>
        </text:list-item>
        <text:list-item>
          <text:p text:style-name="P36">превышение скорости движения</text:p>
        </text:list-item>
        <text:list-item>
          <text:p text:style-name="P36">слабая подготовка водителей</text:p>
        </text:list-item>
        <text:list-item>
          <text:p text:style-name="P36">управление в нетрезвом состоянии</text:p>
        </text:list-item>
        <text:list-item>
          <text:p text:style-name="P36">неисправность автомобиля.</text:p>
        </text:list-item>
      </text:list>
      <text:p text:style-name="P46"><text:span text:style-name="T3">Произошла авария! Что делать:</text:span></text:p>
      <text:list xml:id="list910309401" text:style-name="WW8Num105">
        <text:list-item>
          <text:p text:style-name="P43"><text:span text:style-name="T4">остановить машину, включить аварийную световую или выставить знак аварийной знак аварийной остановки;</text:span></text:p>
        </text:list-item>
        <text:list-item>
          <text:p text:style-name="P43"><text:span text:style-name="T4">вытащить пострадавшего из машины;</text:span></text:p>
        </text:list-item>
        <text:list-item>
          <text:p text:style-name="P43"><text:span text:style-name="T4">срочно оказать первую медицинскую помощь (не более 20 минут, через 30 минут может быть поздно);</text:span></text:p>
        </text:list-item>
        <text:list-item>
          <text:p text:style-name="P43"><text:span text:style-name="T4">используя автомобильную аптечку, остановить кровотечение;</text:span></text:p>
        </text:list-item>
        <text:list-item>
          <text:p text:style-name="P43"><text:span text:style-name="T4">смазать йодом и перевязать раны;</text:span></text:p>
        </text:list-item>
        <text:list-item>
          <text:p text:style-name="P43"><text:soft-page-break/><text:span text:style-name="T4">зафиксировать подручными материалами переломы конечностей;</text:span></text:p>
        </text:list-item>
        <text:list-item>
          <text:p text:style-name="P43"><text:span text:style-name="T4">вызвать “Скорую помощь” или отправить пострадавшего в медучреждение на попутной машине, записав ее номер и фамилию водителя;</text:span></text:p>
        </text:list-item>
        <text:list-item>
          <text:p text:style-name="P43"><text:span text:style-name="T4">записать адреса и фамилии свидетелей, вызвать работников ГАИ (милиции).</text:span></text:p>
        </text:list-item>
      </text:list>
      <text:p text:style-name="P26"/>
      <text:p text:style-name="P24">ДЕЙСТВИЯ ПРИ АВАРИЯХ НА ЖЕЛЕЗНОДОРОЖНОМ ТРАНСПОРТЕ</text:p>
      <text:p text:style-name="P49"><text:span text:style-name="T4">Количество аварий (катастроф) на железнодорожном транспорте, несмотря на уменьшение интенсивности движения, не сокращается. Ежегодно погибают до 3 тысяч человек, уничтожается имущество, государство несет огромный ущерб.</text:span></text:p>
      <text:p text:style-name="P26">Типичные аварии:</text:p>
      <text:list xml:id="list103658532961256" text:continue-list="list103658345963099" text:style-name="L3">
        <text:list-item>
          <text:p text:style-name="P36">сход с рельсов</text:p>
        </text:list-item>
        <text:list-item>
          <text:p text:style-name="P36">столкновение подвижного состава</text:p>
        </text:list-item>
        <text:list-item>
          <text:p text:style-name="P36">наезды на препятствия на переездах</text:p>
        </text:list-item>
        <text:list-item>
          <text:p text:style-name="P36">выбросы (выливы) АХОВ</text:p>
        </text:list-item>
        <text:list-item>
          <text:p text:style-name="P36">разливы нефтепродуктов</text:p>
        </text:list-item>
        <text:list-item>
          <text:p text:style-name="P42"><text:span text:style-name="T4">взрывы </text:span></text:p>
        </text:list-item>
        <text:list-item>
          <text:p text:style-name="P36">пожары в вагонах.</text:p>
        </text:list-item>
      </text:list>
      <text:p text:style-name="P46"><text:span text:style-name="T3">Главные причины аварий и катастроф :</text:span><text:span text:style-name="T4"> неисправность пути, подвижного состава, средств сигнализации, централизации и блокировки, ошибки диспетчеров, невнимательность и халатность машинистов.</text:span></text:p>
      <text:p text:style-name="P46"><text:span text:style-name="T3">В случае аварии</text:span><text:span text:style-name="T4">:</text:span></text:p>
      <text:list xml:id="list1342215582" text:style-name="WW8Num42">
        <text:list-item>
          <text:p text:style-name="P44"><text:span text:style-name="T4">оповестить железнодорожного диспетчера и комиссию по чрезвычайным ситуациям (КЧС) ближайшего города, района</text:span></text:p>
        </text:list-item>
        <text:list-item>
          <text:p text:style-name="P37">оказать нуждающимся первую, медицинскую помощь</text:p>
        </text:list-item>
        <text:list-item>
          <text:p text:style-name="P37">отправить пострадавших в лечебные учреждения</text:p>
        </text:list-item>
        <text:list-item>
          <text:p text:style-name="P37">извлечь людей из поврежденных вагонов. Для этого использовать автоген</text:p>
        </text:list-item>
        <text:list-item>
          <text:p text:style-name="P37">реечными домкратами раздвинуть заклинившие двери</text:p>
        </text:list-item>
        <text:list-item>
          <text:p text:style-name="P37">резательными машинами сделать проемы</text:p>
        </text:list-item>
        <text:list-item>
          <text:p text:style-name="P37">приступить к тушению пожара</text:p>
        </text:list-item>
        <text:list-item>
          <text:p text:style-name="P37">прекратить выход (вылив) АХОВ в атмосферу.</text:p>
        </text:list-item>
      </text:list>
      <text:p text:style-name="P38"/>
      <text:p text:style-name="P59">ТРАНСПОРТНАЯ КАТАСТРОФА</text:p>
      <text:p text:style-name="P65"><text:s/>Крупные авиакатастрофы, авто- и железнодорожные катастрофы и кораблекрушения имеют между собой то общее, что они происходят с быстро движущимися транспортными средствами, перевозящими много людей или груза, или же вещества, способные причинить непосредственный или косвенный ущерб людям и окружающей среде.</text:p>
      <text:p text:style-name="P65">Авиакатастрофы могут быть вызваны природными причинами, технологическими или воздействием человеческого фактора (отказ механизмов, халатность и др.).</text:p>
      <text:p text:style-name="P65">Железнодорожные катастрофы случаются при столкновении поездов или сходе поезда с рельсов, при оползнях, снежных лавинах и т.д., а также при террористических актах.</text:p>
      <text:p text:style-name="P65"><text:soft-page-break/>Автокатастрофы случаются наиболее часто и причиняют наибольший ущерб.</text:p>
      <text:p text:style-name="P65">Число кораблекрушений значительно уменьшилось <text:s/>благодаря улучшению конструкции судов и систем судовождения. Однако кораблекрушение может оказаться причиной серьезных экологических катастроф, особенно когда происходит с танкером или же когда в воду попадают контейнеры с опасными веществами.</text:p>
      <text:p text:style-name="P64">ДЕЙСТВИЯ ДО ЧС</text:p>
      <text:p text:style-name="P65">Ознакомьтесь с потенциальными опасностями, которые несет в себе тот или иной вид транспорта.</text:p>
      <text:p text:style-name="P65">Изучите правила поведения при помощи плакатов, буклетов или учебных фильмов, которые обычно предоставляются транспортными компаниями или экипажами транспортных средств.</text:p>
      <text:p text:style-name="P65">На случай опасной ситуации ознакомьтесь с расположением пожарного и другого защитного и спасательного оборудования.</text:p>
      <text:p text:style-name="P65">В своем автомобиле храните фонарик, одеяло, аптечку первой помощи и дорожные карты.</text:p>
      <text:p text:style-name="P60"/>
      <text:p text:style-name="P64">ДЕЙСТВИЯ ВО ВРЕМЯ ЧС</text:p>
      <text:p text:style-name="P64">Если вы жертва катастрофы:</text:p>
      <text:list xml:id="list1925214535" text:style-name="WW8Num116">
        <text:list-item>
          <text:p text:style-name="P61">Сохраняйте спокойствие, не подавайтесь панике. Оказывайте помощь членам вашей семьи и другим жертвам катастрофы, насколько это возможно.</text:p>
        </text:list-item>
        <text:list-item>
          <text:p text:style-name="P61">Следуйте инструкциям командира и экипажа транспортного средства или водителя автобуса.</text:p>
        </text:list-item>
        <text:list-item>
          <text:p text:style-name="P61">Если катастрофа произошла, сразу постарайтесь выбраться из кабины и быстро отбежать от транспортного средства, особенно если есть угроза его возгорания или утечки опасных веществ. Укройтесь в безопасном месте на безопасном расстоянии.</text:p>
        </text:list-item>
        <text:list-item>
          <text:p text:style-name="P61">Если это возможно, известите спасательные службы.</text:p>
        </text:list-item>
      </text:list>
      <text:p text:style-name="P65"><text:span text:style-name="T5">Если вы свидетель катастрофы</text:span>:</text:p>
      <text:list xml:id="list1113984316" text:style-name="WW8Num41">
        <text:list-item>
          <text:p text:style-name="P62">Если это автокатастрофа, оградите место происшествия при помощи огней, сигнальных треугольников или людей, занявших посты <text:s/>перед местом происшествия и за ним.</text:p>
        </text:list-item>
        <text:list-item>
          <text:p text:style-name="P62">Известите спасательные службы (пожарных, милицию и др.) и точно опишите им расположение <text:s/>места происшествия, примерное количество жертв и тип материального ущерба. Если речь идет о железнодорожной катастрофе, то ее точное место можно определить по отметкам на железнодорожных столбах.</text:p>
        </text:list-item>
        <text:list-item>
          <text:p text:style-name="P62">Если спасательные службы прибыли на место <text:s/>до вас, не вмешивайтесь. В этом случае уходите с места происшествия.</text:p>
        </text:list-item>
        <text:list-item>
          <text:p text:style-name="P62">Прикасайтесь к раненым только в том случае, если их надо срочно эвакуировать из-за пожара.</text:p>
        </text:list-item>
        <text:list-item>
          <text:p text:style-name="P62">Не курите на месте происшествия – это чревато пожаром и взрывом.</text:p>
        </text:list-item>
        <text:list-item>
          <text:p text:style-name="P62"><text:soft-page-break/>Если катастрофа произошла с транспортным средством, перевозившим опасные вещества, держитесь от места происшествия подальше.</text:p>
        </text:list-item>
      </text:list>
      <text:p text:style-name="P64">ДЕЙСТВИЯ ПОСЛЕ ЧС</text:p>
      <text:list xml:id="list2239517330" text:style-name="WW8Num54">
        <text:list-item>
          <text:p text:style-name="P63">Соблюдайте спокойствие, не поддавайтесь панике.</text:p>
        </text:list-item>
        <text:list-item>
          <text:p text:style-name="P63">Следуйте инструкциям спасательных служб.</text:p>
        </text:list-item>
        <text:list-item>
          <text:p text:style-name="P58">В случае необходимости сотрудничайте со спасательными службами и следственными органами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1" style:family="paragraph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WW8Num6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14pt" style:font-size-asian="14pt"/>
    </style:style>
    <style:style style:name="WW8Num32z0" style:family="text">
      <style:text-properties fo:font-size="14pt" fo:font-weight="bold" style:font-size-asian="14pt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19z0" style:family="text">
      <style:text-properties fo:font-size="14pt" style:font-size-asian="14pt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St2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fo:font-size="14pt" fo:font-weight="bold" style:font-size-asian="14pt" style:font-weight-asian="bold"/>
    </style:style>
    <style:style style:name="WW8Num42z0" style:family="text">
      <style:text-properties fo:font-size="14pt" style:font-size-asian="14pt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0:36:55.609000000</dc:date>
    <meta:editing-duration>PT5M7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4" meta:paragraph-count="78" meta:word-count="865" meta:character-count="6516" meta:non-whitespace-character-count="5770"/>
  </office:meta>
</office:document-meta>
</file>