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size="14pt" officeooo:paragraph-rsid="000852a6" style:font-size-asian="14pt"/>
    </style:style>
    <style:style style:name="P2" style:family="paragraph" style:parent-style-name="Heading_20_3">
      <style:text-properties fo:font-size="14pt" officeooo:paragraph-rsid="000852a6" style:font-size-asian="14pt"/>
    </style:style>
    <style:style style:name="P3" style:family="paragraph" style:parent-style-name="Standard" style:list-style-name="WW8Num64">
      <style:paragraph-properties fo:text-align="justify" style:justify-single-word="false"/>
      <style:text-properties fo:font-size="14pt" officeooo:paragraph-rsid="000852a6" style:font-size-asian="14pt"/>
    </style:style>
    <style:style style:name="P4" style:family="paragraph" style:parent-style-name="Standard" style:list-style-name="WW8Num49">
      <style:paragraph-properties fo:text-align="justify" style:justify-single-word="false"/>
      <style:text-properties fo:font-size="14pt" officeooo:paragraph-rsid="000852a6" style:font-size-asian="14pt"/>
    </style:style>
    <style:style style:name="P5" style:family="paragraph" style:parent-style-name="Standard" style:list-style-name="L1">
      <style:paragraph-properties fo:text-align="justify" style:justify-single-word="false"/>
      <style:text-properties fo:font-size="14pt" officeooo:paragraph-rsid="000852a6" style:font-size-asian="14pt"/>
    </style:style>
    <style:style style:name="P6" style:family="paragraph" style:parent-style-name="Standard" style:list-style-name="WW8Num57">
      <style:paragraph-properties fo:text-align="justify" style:justify-single-word="false"/>
      <style:text-properties fo:font-size="14pt" officeooo:paragraph-rsid="000852a6" style:font-size-asian="14pt"/>
    </style:style>
    <style:style style:name="P7" style:family="paragraph" style:parent-style-name="Standard" style:list-style-name="WW8Num48">
      <style:paragraph-properties fo:text-align="justify" style:justify-single-word="false"/>
      <style:text-properties fo:font-size="14pt" officeooo:paragraph-rsid="000852a6" style:font-size-asian="14pt"/>
    </style:style>
    <style:style style:name="P8" style:family="paragraph" style:parent-style-name="Standard" style:list-style-name="WW8Num51">
      <style:paragraph-properties fo:text-align="justify" style:justify-single-word="false"/>
      <style:text-properties fo:font-size="14pt" officeooo:paragraph-rsid="000852a6" style:font-size-asian="14pt"/>
    </style:style>
    <style:style style:name="P9" style:family="paragraph" style:parent-style-name="Standard" style:list-style-name="WW8Num104">
      <style:paragraph-properties fo:text-align="justify" style:justify-single-word="false"/>
      <style:text-properties fo:font-size="14pt" officeooo:paragraph-rsid="000852a6" style:font-size-asian="14pt"/>
    </style:style>
    <style:style style:name="P10" style:family="paragraph" style:parent-style-name="Standard" style:list-style-name="WW8Num29">
      <style:paragraph-properties fo:text-align="justify" style:justify-single-word="false"/>
      <style:text-properties fo:font-size="14pt" officeooo:paragraph-rsid="000852a6" style:font-size-asian="14pt"/>
    </style:style>
    <style:style style:name="P11" style:family="paragraph" style:parent-style-name="Standard" style:list-style-name="WW8Num70">
      <style:paragraph-properties fo:text-align="justify" style:justify-single-word="false"/>
      <style:text-properties fo:font-size="14pt" officeooo:paragraph-rsid="000852a6" style:font-size-asian="14pt"/>
    </style:style>
    <style:style style:name="P12" style:family="paragraph" style:parent-style-name="Standard" style:list-style-name="WW8Num32">
      <style:paragraph-properties fo:text-align="justify" style:justify-single-word="false"/>
      <style:text-properties fo:font-size="14pt" officeooo:paragraph-rsid="000852a6" style:font-size-asian="14pt"/>
    </style:style>
    <style:style style:name="P13" style:family="paragraph" style:parent-style-name="Standard" style:list-style-name="WW8Num62">
      <style:paragraph-properties fo:text-align="justify" style:justify-single-word="false"/>
      <style:text-properties fo:font-size="14pt" officeooo:paragraph-rsid="000852a6" style:font-size-asian="14pt"/>
    </style:style>
    <style:style style:name="P14" style:family="paragraph" style:parent-style-name="Standard" style:list-style-name="WW8Num19">
      <style:paragraph-properties fo:text-align="justify" style:justify-single-word="false"/>
      <style:text-properties fo:font-size="14pt" officeooo:paragraph-rsid="000852a6" style:font-size-asian="14pt"/>
    </style:style>
    <style:style style:name="P15" style:family="paragraph" style:parent-style-name="Standard" style:list-style-name="L3">
      <style:paragraph-properties fo:text-align="justify" style:justify-single-word="false"/>
      <style:text-properties fo:font-size="14pt" officeooo:paragraph-rsid="000852a6" style:font-size-asian="14pt"/>
    </style:style>
    <style:style style:name="P16" style:family="paragraph" style:parent-style-name="Standard">
      <style:paragraph-properties fo:text-align="justify" style:justify-single-word="false"/>
      <style:text-properties fo:font-size="14pt" officeooo:paragraph-rsid="000852a6" style:font-size-asian="14pt"/>
    </style:style>
    <style:style style:name="P17" style:family="paragraph" style:parent-style-name="Standard">
      <style:text-properties fo:font-size="14pt" officeooo:paragraph-rsid="000852a6" style:font-size-asian="14pt"/>
    </style:style>
    <style:style style:name="P18" style:family="paragraph" style:parent-style-name="Standard">
      <style:paragraph-properties fo:text-align="center" style:justify-single-word="false"/>
      <style:text-properties fo:font-size="14pt" fo:font-weight="bold" officeooo:paragraph-rsid="000852a6" style:font-size-asian="14pt" style:font-weight-asian="bold"/>
    </style:style>
    <style:style style:name="P19" style:family="paragraph" style:parent-style-name="Standard" style:list-style-name="L1">
      <style:paragraph-properties fo:text-align="justify" style:justify-single-word="false"/>
      <style:text-properties fo:font-size="14pt" fo:font-weight="bold" officeooo:paragraph-rsid="000852a6" style:font-size-asian="14pt" style:font-weight-asian="bold"/>
    </style:style>
    <style:style style:name="P20" style:family="paragraph" style:parent-style-name="Standard">
      <style:paragraph-properties fo:text-align="justify" style:justify-single-word="false"/>
      <style:text-properties fo:font-size="14pt" fo:font-weight="bold" officeooo:paragraph-rsid="000852a6" style:font-size-asian="14pt" style:font-weight-asian="bold"/>
    </style:style>
    <style:style style:name="P21" style:family="paragraph" style:parent-style-name="Standard">
      <style:text-properties fo:font-size="14pt" style:text-underline-style="solid" style:text-underline-width="auto" style:text-underline-color="font-color" fo:font-weight="bold" officeooo:paragraph-rsid="000852a6" style:font-size-asian="14pt" style:font-weight-asian="bold"/>
    </style:style>
    <style:style style:name="P22" style:family="paragraph" style:parent-style-name="Standard" style:list-style-name="WW8Num79">
      <style:paragraph-properties fo:text-align="justify" style:justify-single-word="false"/>
      <style:text-properties fo:font-size="14pt" fo:font-style="italic" style:text-underline-style="solid" style:text-underline-width="auto" style:text-underline-color="font-color" fo:font-weight="bold" officeooo:paragraph-rsid="000852a6" style:font-size-asian="14pt" style:font-style-asian="italic" style:font-weight-asian="bold"/>
    </style:style>
    <style:style style:name="P23" style:family="paragraph" style:parent-style-name="Standard" style:list-style-name="WW8Num55">
      <style:paragraph-properties fo:text-align="justify" style:justify-single-word="false"/>
      <style:text-properties fo:font-size="14pt" fo:font-style="italic" style:text-underline-style="solid" style:text-underline-width="auto" style:text-underline-color="font-color" fo:font-weight="bold" officeooo:paragraph-rsid="000852a6" style:font-size-asian="14pt" style:font-style-asian="italic" style:font-weight-asian="bold"/>
    </style:style>
    <style:style style:name="P24" style:family="paragraph" style:parent-style-name="Standard" style:list-style-name="WW8Num85">
      <style:paragraph-properties fo:text-align="justify" style:justify-single-word="false"/>
      <style:text-properties fo:font-size="14pt" fo:font-style="italic" style:text-underline-style="solid" style:text-underline-width="auto" style:text-underline-color="font-color" fo:font-weight="bold" officeooo:paragraph-rsid="000852a6" style:font-size-asian="14pt" style:font-style-asian="italic" style:font-weight-asian="bold"/>
    </style:style>
    <style:style style:name="P25" style:family="paragraph" style:parent-style-name="Standard" style:list-style-name="WW8Num73">
      <style:paragraph-properties fo:text-align="justify" style:justify-single-word="false"/>
      <style:text-properties fo:font-size="14pt" fo:font-style="italic" style:text-underline-style="solid" style:text-underline-width="auto" style:text-underline-color="font-color" fo:font-weight="bold" officeooo:paragraph-rsid="000852a6" style:font-size-asian="14pt" style:font-style-asian="italic" style:font-weight-asian="bold"/>
    </style:style>
    <style:style style:name="P26" style:family="paragraph" style:parent-style-name="Standard">
      <style:text-properties fo:font-size="14pt" fo:font-style="italic" style:text-underline-style="solid" style:text-underline-width="auto" style:text-underline-color="font-color" fo:font-weight="bold" officeooo:paragraph-rsid="000852a6" style:font-size-asian="14pt" style:font-style-asian="italic" style:font-weight-asian="bold"/>
    </style:style>
    <style:style style:name="P27" style:family="paragraph" style:parent-style-name="Standard" style:list-style-name="WW8Num64">
      <style:paragraph-properties fo:text-align="justify" style:justify-single-word="false"/>
      <style:text-properties officeooo:paragraph-rsid="000852a6"/>
    </style:style>
    <style:style style:name="P28" style:family="paragraph" style:parent-style-name="Standard" style:list-style-name="L1">
      <style:paragraph-properties fo:text-align="justify" style:justify-single-word="false"/>
      <style:text-properties officeooo:paragraph-rsid="000852a6"/>
    </style:style>
    <style:style style:name="P29" style:family="paragraph" style:parent-style-name="Standard" style:list-style-name="WW8Num57">
      <style:paragraph-properties fo:text-align="justify" style:justify-single-word="false"/>
      <style:text-properties officeooo:paragraph-rsid="000852a6"/>
    </style:style>
    <style:style style:name="P30" style:family="paragraph" style:parent-style-name="Standard" style:list-style-name="WW8Num48">
      <style:paragraph-properties fo:text-align="justify" style:justify-single-word="false"/>
      <style:text-properties officeooo:paragraph-rsid="000852a6"/>
    </style:style>
    <style:style style:name="P31" style:family="paragraph" style:parent-style-name="Standard" style:list-style-name="WW8Num51">
      <style:paragraph-properties fo:text-align="justify" style:justify-single-word="false"/>
      <style:text-properties officeooo:paragraph-rsid="000852a6"/>
    </style:style>
    <style:style style:name="P32" style:family="paragraph" style:parent-style-name="Standard" style:list-style-name="WW8Num104">
      <style:paragraph-properties fo:text-align="justify" style:justify-single-word="false"/>
      <style:text-properties officeooo:paragraph-rsid="000852a6"/>
    </style:style>
    <style:style style:name="P33" style:family="paragraph" style:parent-style-name="Standard" style:list-style-name="WW8Num29">
      <style:paragraph-properties fo:text-align="justify" style:justify-single-word="false"/>
      <style:text-properties officeooo:paragraph-rsid="000852a6"/>
    </style:style>
    <style:style style:name="P34" style:family="paragraph" style:parent-style-name="Standard" style:list-style-name="WW8Num70">
      <style:paragraph-properties fo:text-align="justify" style:justify-single-word="false"/>
      <style:text-properties officeooo:paragraph-rsid="000852a6"/>
    </style:style>
    <style:style style:name="P35" style:family="paragraph" style:parent-style-name="Standard" style:list-style-name="WW8Num32">
      <style:paragraph-properties fo:text-align="justify" style:justify-single-word="false"/>
      <style:text-properties officeooo:paragraph-rsid="000852a6"/>
    </style:style>
    <style:style style:name="P36" style:family="paragraph" style:parent-style-name="Standard" style:list-style-name="WW8Num19">
      <style:paragraph-properties fo:text-align="justify" style:justify-single-word="false"/>
      <style:text-properties officeooo:paragraph-rsid="000852a6"/>
    </style:style>
    <style:style style:name="P37" style:family="paragraph" style:parent-style-name="Standard">
      <style:paragraph-properties fo:text-align="justify" style:justify-single-word="false"/>
      <style:text-properties officeooo:paragraph-rsid="000852a6"/>
    </style:style>
    <style:style style:name="P38" style:family="paragraph" style:parent-style-name="Standard">
      <style:paragraph-properties fo:text-align="center" style:justify-single-word="false"/>
      <style:text-properties officeooo:paragraph-rsid="000852a6"/>
    </style:style>
    <style:style style:name="P39" style:family="paragraph" style:parent-style-name="Standard">
      <style:paragraph-properties fo:text-align="justify" style:justify-single-word="false"/>
      <style:text-properties style:text-position="super 58%" fo:font-size="14pt" officeooo:paragraph-rsid="000852a6" style:font-size-asian="14pt"/>
    </style:style>
    <style:style style:name="P40" style:family="paragraph" style:parent-style-name="Standard">
      <style:paragraph-properties fo:margin-left="0cm" fo:margin-right="0cm" fo:text-align="justify" style:justify-single-word="false" fo:text-indent="1.251cm" style:auto-text-indent="false"/>
      <style:text-properties officeooo:paragraph-rsid="000852a6"/>
    </style:style>
    <style:style style:name="P41" style:family="paragraph" style:parent-style-name="Standard">
      <style:paragraph-properties fo:margin-left="0cm" fo:margin-right="0cm" fo:text-align="justify" style:justify-single-word="false" fo:text-indent="1.251cm" style:auto-text-indent="false"/>
      <style:text-properties fo:font-size="14pt" fo:font-weight="bold" officeooo:paragraph-rsid="000852a6" style:font-size-asian="14pt" style:font-weight-asian="bold"/>
    </style:style>
    <style:style style:name="P42" style:family="paragraph" style:parent-style-name="Standard">
      <style:paragraph-properties fo:margin-left="0cm" fo:margin-right="0cm" fo:text-align="justify" style:justify-single-word="false" fo:text-indent="1.251cm" style:auto-text-indent="false"/>
      <style:text-properties fo:font-size="14pt" officeooo:paragraph-rsid="000852a6" style:font-size-asian="14pt"/>
    </style:style>
    <style:style style:name="P43" style:family="paragraph" style:parent-style-name="Standard">
      <style:paragraph-properties fo:margin-left="0cm" fo:margin-right="0cm" fo:text-align="justify" style:justify-single-word="false" fo:text-indent="1cm" style:auto-text-indent="false"/>
      <style:text-properties officeooo:paragraph-rsid="000852a6"/>
    </style:style>
    <style:style style:name="P44" style:family="paragraph" style:parent-style-name="Standard">
      <style:paragraph-properties fo:margin-left="0cm" fo:margin-right="0cm" fo:text-align="justify" style:justify-single-word="false" fo:text-indent="1.27cm" style:auto-text-indent="false"/>
      <style:text-properties fo:font-size="14pt" officeooo:paragraph-rsid="000852a6" style:font-size-asian="14pt"/>
    </style:style>
    <style:style style:name="P45" style:family="paragraph" style:parent-style-name="Standard">
      <style:paragraph-properties fo:margin-left="0cm" fo:margin-right="0cm" fo:text-align="center" style:justify-single-word="false" fo:text-indent="1.27cm" style:auto-text-indent="false"/>
      <style:text-properties fo:font-size="14pt" officeooo:paragraph-rsid="000852a6" style:font-size-asian="14pt"/>
    </style:style>
    <style:style style:name="P46" style:family="paragraph" style:parent-style-name="Standard">
      <style:paragraph-properties fo:text-align="center" style:justify-single-word="false" fo:break-before="page"/>
      <style:text-properties fo:font-size="14pt" officeooo:paragraph-rsid="000852a6" style:font-size-asian="14pt"/>
    </style:style>
    <style:style style:name="P47" style:family="paragraph" style:parent-style-name="Text_20_body">
      <style:paragraph-properties fo:text-align="center" style:justify-single-word="false"/>
      <style:text-properties fo:font-weight="bold" officeooo:paragraph-rsid="000852a6" style:font-weight-asian="bold"/>
    </style:style>
    <style:style style:name="P48" style:family="paragraph" style:parent-style-name="Text_20_body">
      <style:text-properties fo:font-weight="bold" officeooo:paragraph-rsid="000852a6" style:font-weight-asian="bold"/>
    </style:style>
    <style:style style:name="P49" style:family="paragraph" style:parent-style-name="Text_20_body" style:list-style-name="WW8Num118">
      <style:text-properties officeooo:paragraph-rsid="000852a6"/>
    </style:style>
    <style:style style:name="P50" style:family="paragraph" style:parent-style-name="Text_20_body" style:list-style-name="WW8Num37">
      <style:text-properties officeooo:paragraph-rsid="000852a6"/>
    </style:style>
    <style:style style:name="P51" style:family="paragraph" style:parent-style-name="Text_20_body" style:list-style-name="WW8Num39">
      <style:text-properties officeooo:paragraph-rsid="000852a6"/>
    </style:style>
    <style:style style:name="P52" style:family="paragraph" style:parent-style-name="Text_20_body" style:list-style-name="WW8Num35">
      <style:text-properties officeooo:paragraph-rsid="000852a6"/>
    </style:style>
    <style:style style:name="P53" style:family="paragraph" style:parent-style-name="Text_20_body" style:list-style-name="WW8Num96">
      <style:text-properties officeooo:paragraph-rsid="000852a6"/>
    </style:style>
    <style:style style:name="P54" style:family="paragraph" style:parent-style-name="Text_20_body" style:list-style-name="WW8Num69">
      <style:text-properties officeooo:paragraph-rsid="000852a6"/>
    </style:style>
    <style:style style:name="P55" style:family="paragraph" style:parent-style-name="Text_20_body" style:list-style-name="WW8Num110">
      <style:text-properties officeooo:paragraph-rsid="000852a6"/>
    </style:style>
    <style:style style:name="P56" style:family="paragraph" style:parent-style-name="Text_20_body" style:list-style-name="WW8Num20">
      <style:text-properties officeooo:paragraph-rsid="000852a6"/>
    </style:style>
    <style:style style:name="P57" style:family="paragraph" style:parent-style-name="Text_20_body" style:list-style-name="WW8Num3">
      <style:text-properties officeooo:paragraph-rsid="000852a6"/>
    </style:style>
    <style:style style:name="P58" style:family="paragraph" style:parent-style-name="Text_20_body" style:list-style-name="WW8Num87">
      <style:text-properties officeooo:paragraph-rsid="000852a6"/>
    </style:style>
    <style:style style:name="P59" style:family="paragraph" style:parent-style-name="Text_20_body" style:list-style-name="WW8Num10">
      <style:text-properties officeooo:paragraph-rsid="000852a6"/>
    </style:style>
    <style:style style:name="P60" style:family="paragraph" style:parent-style-name="Text_20_body" style:list-style-name="WW8Num108">
      <style:text-properties officeooo:paragraph-rsid="000852a6"/>
    </style:style>
    <style:style style:name="P61" style:family="paragraph" style:parent-style-name="Text_20_body" style:list-style-name="WW8Num67">
      <style:text-properties officeooo:paragraph-rsid="000852a6"/>
    </style:style>
    <style:style style:name="P62" style:family="paragraph" style:parent-style-name="Text_20_body" style:list-style-name="WW8Num86">
      <style:text-properties officeooo:paragraph-rsid="000852a6"/>
    </style:style>
    <style:style style:name="P63" style:family="paragraph" style:parent-style-name="Text_20_body" style:list-style-name="WW8Num112">
      <style:text-properties officeooo:paragraph-rsid="000852a6"/>
    </style:style>
    <style:style style:name="P64" style:family="paragraph" style:parent-style-name="Text_20_body" style:list-style-name="WW8Num111">
      <style:text-properties officeooo:paragraph-rsid="000852a6"/>
    </style:style>
    <style:style style:name="P65" style:family="paragraph" style:parent-style-name="Text_20_body" style:list-style-name="WW8Num91">
      <style:text-properties officeooo:paragraph-rsid="000852a6"/>
    </style:style>
    <style:style style:name="P66" style:family="paragraph" style:parent-style-name="Text_20_body" style:list-style-name="WW8Num15">
      <style:text-properties officeooo:paragraph-rsid="000852a6"/>
    </style:style>
    <style:style style:name="P67" style:family="paragraph" style:parent-style-name="Text_20_body">
      <style:text-properties officeooo:paragraph-rsid="000852a6"/>
    </style:style>
    <style:style style:name="P68" style:family="paragraph" style:parent-style-name="Text_20_body">
      <style:text-properties fo:font-size="14pt" officeooo:paragraph-rsid="000852a6" style:font-size-asian="14pt"/>
    </style:style>
    <style:style style:name="P69" style:family="paragraph" style:parent-style-name="Text_20_body">
      <style:paragraph-properties fo:margin-left="0cm" fo:margin-right="0cm" fo:text-indent="1.251cm" style:auto-text-indent="false"/>
      <style:text-properties officeooo:paragraph-rsid="000852a6"/>
    </style:style>
    <style:style style:name="P70" style:family="paragraph" style:parent-style-name="Основной_20_текст_20_с_20_отступом_20_2">
      <style:text-properties officeooo:paragraph-rsid="000852a6"/>
    </style:style>
    <style:style style:name="T1" style:family="text">
      <style:text-properties fo:text-transform="uppercase" fo:language="en" fo:country="US" style:text-underline-style="solid" style:text-underline-width="auto" style:text-underline-color="font-color" style:font-size-complex="12pt"/>
    </style:style>
    <style:style style:name="T2" style:family="text">
      <style:text-properties fo:text-transform="uppercase" style:text-underline-style="solid" style:text-underline-width="auto" style:text-underline-color="font-color" style:font-size-complex="12pt"/>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weight="bold" style:font-weight-asian="bold"/>
    </style:style>
    <style:style style:name="T6" style:family="text">
      <style:text-properties style:text-position="super 58%"/>
    </style:style>
    <style:style style:name="T7" style:family="text">
      <style:text-properties style:text-position="super 58%" fo:font-size="14pt" style:font-size-asian="14pt"/>
    </style:style>
    <style:style style:name="T8" style:family="text">
      <style:text-properties fo:font-style="italic" fo:font-weight="bold" style:font-style-asian="italic" style:font-weight-asian="bold"/>
    </style:style>
    <style:style style:name="T9" style:family="text">
      <style:text-properties fo:font-weight="normal" style:font-weight-asian="normal"/>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2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5">ДЕЙСТВИЯ ПРИ УРАГАНЕ, БУРЕ, СМЕРЧЕ</text:span></text:p>
      <text:p text:style-name="P40"><text:span text:style-name="T4">Скорость ветра при урагане - более 30 м/с. Ураган является одной из мощных сил стихии и по своему пагубному воздействию приближается к землетрясению. При буре скорость ветра несколько меньше - 15-30 м/с. Смерч - восходящие вихри быстро вращающегося воздуха.</text:span></text:p>
      <text:p text:style-name="P40"><text:span text:style-name="T4">Ураганный ветер разрушает прочные и сносит легкие строения, опустошает поля, обрывает провода, валит столбы, ломает и вырывает с корнями деревья, топит суда, повреждает транспортные средства, вызывает аварии на коммунально-энергетических сетях.</text:span></text:p>
      <text:p text:style-name="P38"><text:span text:style-name="T3">Получив штормовое предупреждение, необходимо:</text:span></text:p>
      <text:list xml:id="list1394101922" text:style-name="L1">
        <text:list-item>
          <text:p text:style-name="P5">закрыть окна, двери, чердачные помещения</text:p>
        </text:list-item>
        <text:list-item>
          <text:p text:style-name="P5">с балконов и лоджий убрать все, что может <text:s/>быть сброшено ураганом</text:p>
        </text:list-item>
        <text:list-item>
          <text:p text:style-name="P5">выключить газ, потушить огонь в печах, подготовить фонари свечи, лампы</text:p>
        </text:list-item>
        <text:list-item>
          <text:p text:style-name="P28"><text:span text:style-name="T4">запастись водой, продуктами, держать радиоточку, телевизор, приемник включенными</text:span></text:p>
        </text:list-item>
        <text:list-item>
          <text:p text:style-name="P5">подготовить медикаменты и перевязочные материалы</text:p>
        </text:list-item>
        <text:list-item>
          <text:p text:style-name="P5">укрыться в защитном сооружении, подвале, погребе</text:p>
        </text:list-item>
        <text:list-item>
          <text:p text:style-name="P5">дома занять внутреннюю комнату, подальше от окон.</text:p>
        </text:list-item>
      </text:list>
      <text:p text:style-name="P20"/>
      <text:p text:style-name="P18">ДЕЙСТВИЯ ПРИ НАВОДНЕНИИ</text:p>
      <text:p text:style-name="P40"><text:span text:style-name="T3">Наводнение</text:span><text:span text:style-name="T4"> - это временное затопление суши водой в результате обильных осадков, интенсивного таяния снега, нагонных ветров у морских побережий, подводных землетрясений, когда возникают гигантские волны - цунами.</text:span></text:p>
      <text:p text:style-name="P40"><text:span text:style-name="T4">По качеству человеческих жертв и материальному ущербу наводнения занимают второе место после землетрясений</text:span></text:p>
      <text:p text:style-name="P38"><text:span text:style-name="T3">При угрозе наводнения необходимо:</text:span></text:p>
      <text:list xml:id="list103418540164435" text:continue-numbering="true" text:style-name="L1">
        <text:list-item>
          <text:p text:style-name="P5">постоянно слушать информацию об обстановке и порядке действий</text:p>
        </text:list-item>
        <text:list-item>
          <text:p text:style-name="P5">продовольствие, ценные вещи, одежду, обувь перенести на верхние этажи</text:p>
        </text:list-item>
        <text:list-item>
          <text:p text:style-name="P5">из опасных районов эвакуировать население</text:p>
        </text:list-item>
        <text:list-item>
          <text:p text:style-name="P5">скот перегнать на возвышенные места</text:p>
        </text:list-item>
        <text:list-item>
          <text:p text:style-name="P5">спасти людей, где бы они ни оказались, используя для этого любые средства</text:p>
        </text:list-item>
        <text:list-item>
          <text:p text:style-name="P5">в первую очередь из зоны затопления вывезти детей</text:p>
        </text:list-item>
        <text:list-item>
          <text:p text:style-name="P5">оказать срочную помощь людям, очутившимся в воде.</text:p>
        </text:list-item>
      </text:list>
      <text:p text:style-name="P16"/>
      <text:h text:style-name="P2" text:outline-level="3">ДЕЙСТВИЯ ПРИ СНЕЖНЫХ ЗАНОСАХ</text:h>
      <text:p text:style-name="P40"><text:span text:style-name="T4">Снежные заносы, метели, бураны - одно из проявлений стихии в зимний период. Сильные снегопады характерны для большей части России. Длятся они иногда несколько суток. Прогнозируются снежные заносы, как правило, вполне надежно и своевременно.</text:span></text:p>
      <text:p text:style-name="P40"><text:span text:style-name="T3">Получив предупреждение о буре и снежных заносах, необходимо:</text:span></text:p>
      <text:p text:style-name="P40"><text:span text:style-name="T4">Создать запасы воды, продуктов и топлива. Репродуктор радиотрансляции, приемник, телевизор держать постоянно включенным.</text:span></text:p>
      <text:p text:style-name="P40"><text:span text:style-name="T4">Приготовить аварийное освещение: электрические фонари, свечи, </text:span><text:soft-page-break/><text:span text:style-name="T4">керосиновые лампы.</text:span></text:p>
      <text:p text:style-name="P40"><text:span text:style-name="T4">Позаботиться о запасах кормов и воды для животных. Утеплить помещения.</text:span></text:p>
      <text:p text:style-name="P40"><text:span text:style-name="T4">Если буран застал в дороге, подать сигнал помощи, повесив на шест (антенну) яркую ткань. Периодически прогревать машину.</text:span></text:p>
      <text:p text:style-name="P42">После бурана принять участие в расчистке дорог и улиц от заносов.</text:p>
      <text:p text:style-name="P40"><text:span text:style-name="T4">В местах возможного схода снежных лавин внимательно следить за предупредительными знаками.</text:span></text:p>
      <text:p text:style-name="P40"><text:span text:style-name="T4">Как обморозившимся оказать первую помощь:</text:span></text:p>
      <text:list xml:id="list2758383678" text:style-name="WW8Num57">
        <text:list-item>
          <text:p text:style-name="P29"><text:span text:style-name="T4">сделать водные ванны пораженного участка водой </text:span></text:p>
        </text:list-item>
        <text:list-item>
          <text:p text:style-name="P29"><text:span text:style-name="T4">выполнить легкий массаж чистыми руками пораженных участков до их согревания</text:span></text:p>
        </text:list-item>
        <text:list-item>
          <text:p text:style-name="P6">наложить повязку с борной мазью или вазелином</text:p>
        </text:list-item>
        <text:list-item>
          <text:p text:style-name="P6">уложить в теплую постель</text:p>
        </text:list-item>
        <text:list-item>
          <text:p text:style-name="P29"><text:span text:style-name="T4">дать теплые напитки (чай, кофе).</text:span></text:p>
        </text:list-item>
      </text:list>
      <text:p text:style-name="P39"/>
      <text:p text:style-name="P18">ВОДА - ВОДА</text:p>
      <text:p text:style-name="P40"><text:span text:style-name="T4">В разгар лета так естественно стремление большинства населения провести часы отдыха у водоемов, в жаркую пору насладиться исходящей от воды прохладой, окунуться с головой в чистую воду и поплавать всласть до легкой приятной усталости. К тому же нет лучшего средства закаливания организма, чем регулярное купание на открытом воздухе. Но отдых у воды подарит радость общения с природой и хорошее самочувствие для здоровья только тому, кто будет постоянно помнить, что вода - враждебная для человека среда. <text:s/>Полную безопасность пребывания в ней не обеспечивают даже приобретение специальных навыков и длительная тренировка (тонут и хорошие пловцы).</text:span></text:p>
      <text:p text:style-name="P40"><text:span text:style-name="T4">Для неподготовленного же человека вода таит постоянную опасность, если он не выполняет определенные правила купания в открытых водоемах.</text:span></text:p>
      <text:p text:style-name="P40"><text:span text:style-name="T3">Основные</text:span><text:span text:style-name="T4"> </text:span><text:span text:style-name="T3">из них следующие:</text:span></text:p>
      <text:list xml:id="list3069384600" text:style-name="WW8Num104">
        <text:list-item>
          <text:p text:style-name="P32"><text:span text:style-name="T4">не купаться в незнакомых не оборудованных для купания местах;</text:span></text:p>
        </text:list-item>
        <text:list-item>
          <text:p text:style-name="P9">не заплывать за границы пляжа;</text:p>
        </text:list-item>
        <text:list-item>
          <text:p text:style-name="P9">не купаться менее чем через полтора-два часа после приема пищи;</text:p>
        </text:list-item>
        <text:list-item>
          <text:p text:style-name="P9">не купаться в состоянии опьянения;</text:p>
        </text:list-item>
        <text:list-item>
          <text:p text:style-name="P9">не перегреваться на солнце перед купанием;</text:p>
        </text:list-item>
        <text:list-item>
          <text:p text:style-name="P9">не купаться в плохую погоду и в темное время суток.</text:p>
        </text:list-item>
      </text:list>
      <text:p text:style-name="P40"><text:span text:style-name="T4">Особую опасность природные водоемы представляют для детей. Они могут броситься без оглядки в воду любого водоема, не поинтересовавшись перед этим, а можно ли в нем купаться. Для маленьких же детей опасность может представлять и оборудованный по всем правилам пляж, если они не будут находиться под пристальным наблюдением взрослых. Родители и воспитатели детских учреждений всех форм и категорий должны твердо усвоить и непреложно выполнять три заповеди:</text:span></text:p>
      <text:list xml:id="list103418704155540" text:continue-list="list103418540164435" text:style-name="L1">
        <text:list-item>
          <text:p text:style-name="P28"><text:span text:style-name="T4">не разрешать детям посещать водоемы для купания и игр на воде без </text:span><text:soft-page-break/><text:span text:style-name="T4">сопровождения взрослых;</text:span></text:p>
        </text:list-item>
        <text:list-item>
          <text:p text:style-name="P28"><text:span text:style-name="T4">не допускать купания детей в незнакомых местах и в необорудованных для купания частях водоема;</text:span></text:p>
        </text:list-item>
        <text:list-item>
          <text:p text:style-name="P28"><text:span text:style-name="T4">не допускать купания детей без непрерывного нахождения <text:s/>каждого ребенка под наблюдением взрослого человека, знающего правила купания и способного оказать немедленную помощь в случае необходимости.</text:span></text:p>
        </text:list-item>
      </text:list>
      <text:p text:style-name="P40"><text:span text:style-name="T4">Если же обстоятельства сложатся так, что в турпоходе или при выезде семьи не природу в жаркую погоду невозможно будет устоять перед соблазном детей окунуться в чистую воду попавшегося на пути незнакомого водоема, то надо с большой ответственностью подходить к выбору места купания. Понравившееся место должно быть предварительно тщательно обследованию умеющим хорошо плавать и нырять взрослым человеком, после чего устанавливаются границы участка, удовлетворяющего требованиям, обеспечивающим безопасное купание детей <text:s/>соответствующих возрастов.</text:span></text:p>
      <text:p text:style-name="P70"><text:span text:style-name="T4">В месте купания не должно быть выхода грунтовых вод (родников), водоворотов и течения превышающего 0,5 м/сек. Вода в месте купания должна быть чистая и на видимом расстоянии не должно быть источников ее загрязнения. Поблизости от района купания не должно быть движения судов, лодок и других плавсредств. Наибольшую опасность для купающихся представляют носящиеся по поверхности воды гидроциклы (водные мотоциклы), которых нельзя подпускать ближе 100 метров к месту купания детей. Немало случаев гибели людей, детей в том числе, происходит при авариях маломерных плавательных средств, особенно гребных и моторных лодок. Отсюда вывод: чтобы дети не попадали в аварии на маломерных судах, родители и воспитатели не должны отпускать их в плавание, даже кратковременное, на гребных, парусных или моторных лодках, не имеющих государственного номера на борту, не прошедших ежегодного технического освидетельствования, лицами, управляющими парусным или моторным судном без удостоверения на право управления таким судном, а также при нарушении других из нижеприведенных правил:</text:span></text:p>
      <text:list xml:id="list1325384219" text:style-name="WW8Num29">
        <text:list-item>
          <text:p text:style-name="P33"><text:span text:style-name="T4">судно должно быть исправно и укомплектовано спасательными средствами по числу пассажиров;</text:span></text:p>
        </text:list-item>
        <text:list-item>
          <text:p text:style-name="P33"><text:span text:style-name="T4">количество грузов или число пассажиров на судне не должны превышать норму, указанную в судовом билете;</text:span></text:p>
        </text:list-item>
        <text:list-item>
          <text:p text:style-name="P33"><text:span text:style-name="T4">маломерное судно не должно выходить на водоем при ветре и волнении, превышающих указанные в судовом билете пределы;</text:span></text:p>
        </text:list-item>
        <text:list-item>
          <text:p text:style-name="P10">судоводитель должен быть трезв и здоров.</text:p>
        </text:list-item>
      </text:list>
      <text:p text:style-name="P40"><text:span text:style-name="T4">Выполнение указанных требований и соблюдение правил плавания на водоеме является гарантией того, что судно не попадет в аварийную ситуацию. Если произошло несчастье. Как спасти тонущего?</text:span></text:p>
      <text:list xml:id="list322989551" text:style-name="WW8Num70">
        <text:list-item>
          <text:p text:style-name="P11">Подплыть к тонущему лучше всего со спины.</text:p>
        </text:list-item>
        <text:list-item>
          <text:p text:style-name="P34"><text:span text:style-name="T4">Приблизившись, взять его за волосы, предплечья, руки, воротник одежды или подмышки</text:span></text:p>
        </text:list-item>
        <text:list-item>
          <text:p text:style-name="P11">Повернуть лицом вверх и плыть к берегу, работая свободной рукой.</text:p>
        </text:list-item>
        <text:list-item>
          <text:p text:style-name="P34"><text:soft-page-break/><text:span text:style-name="T4">Если есть лодка, приближаться к тонущему следует против течения, при ветреной погоде - против ветра и волны.</text:span></text:p>
        </text:list-item>
        <text:list-item>
          <text:p text:style-name="P11">Вытаскивать пострадавшего из воды лучше всего со стороны кормы.</text:p>
        </text:list-item>
      </text:list>
      <text:p text:style-name="P21"/>
      <text:p text:style-name="P18">ЛУЧШИЙ ПРЕДСКАЗАТЕЛЬ УРАГАНА - СТРИЖ</text:p>
      <text:list xml:id="list2303366988" text:style-name="WW8Num32">
        <text:list-item>
          <text:p text:style-name="P35"><text:span text:style-name="T4">Ураган возникает на границе теплого и холодного фронтов, то есть когда долгое время стоит жара, а потом резко холодает. Поэтому чаще смотрите на термометры : упал ртутный столбик на 10 градусов - закрывайте покрепче окна.</text:span></text:p>
        </text:list-item>
        <text:list-item>
          <text:p text:style-name="P35"><text:span text:style-name="T4">Как правило, шквалы сопровождаются грозой. Поэтому предураганные симптомы идентичны грозовым: абсолютное затишье, небо темнеет, замолкают птицы, земля начинает парить. Потом поднимается легкий ветерок, падают первые дождинки и градины, постепенно гроза переходит в ураган.</text:span></text:p>
        </text:list-item>
        <text:list-item>
          <text:p text:style-name="P35"><text:span text:style-name="T4">Облака перед ураганом высоки и черны. Это называется кучевой облачностью.</text:span></text:p>
        </text:list-item>
        <text:list-item>
          <text:p text:style-name="P35"><text:span text:style-name="T4">Цветы сорняка-мокрицы перед сильным ненастьем плотно закрываются.</text:span></text:p>
        </text:list-item>
        <text:list-item>
          <text:p text:style-name="P35"><text:span text:style-name="T4">Пчелы чувствуют приближение <text:s/>сильной грозы со шквалистым ветром за сутки. Накануне они летают и трудятся над цветами до поздней ночи.</text:span></text:p>
        </text:list-item>
        <text:list-item>
          <text:p text:style-name="P12">Собаки в преддверии сильного ненастья <text:s/>катаются по земле и усиленно роют.</text:p>
        </text:list-item>
        <text:list-item>
          <text:p text:style-name="P12">Утки - часто ныряют и сильно кричат.</text:p>
        </text:list-item>
        <text:list-item>
          <text:p text:style-name="P35"><text:span text:style-name="T4">Но самые чувствительные к грозам и шквалистым ветрам - стрижи. Перед обычным дождем они просто летают над самой землей. А перед грозой с ураганом они улетают подальше. </text:span></text:p>
        </text:list-item>
      </text:list>
      <text:p text:style-name="P20"/>
      <text:h text:style-name="P1" text:outline-level="2">КАК УБЕРЕЧЬСЯ ОТ МОЛНИИ</text:h>
      <text:p text:style-name="P40"><text:span text:style-name="T4">Если вы будете стоять один в поле или на берегу водоема столбиком, точно поймаете молнию, потому что она чаще всего бьет в самую высокую точку окрестности. По этой же причине не прячьтесь под кроной одиноко стоящего дерева. И не ложитесь на землю, подставляя электрическому току все свое тело. Если купаетесь, срочно возвращайтесь на берег, если плывете в лодке - сматывайте удочки: “небесное электричество” бьет не в воду, а в возвышающиеся над ее поверхностью предметы. Укрываться следует в здании или машине, потому что она заземляет молнию. Или сядьте на корточки обхватив голени руками. В сельской местности во время грозы нельзя разговаривать по телефону: молния иногда попадает в натянутые между столбами провода. Если вы увидели, что человека ударила молния и он упал, <text:s/>пострадавшего, прежде всего, необходимо раздеть, облить ему голову холодной водой, по возможности обернуть тело мокрой холодной простыней. Если человек еще не пришел в себя, сделать искусственное дыхание “рот в рот”. И как можно быстрее вызывайте “Скорую”. Даже если человек внешне “оклемался”, у него могут обнаружиться серьезные повреждения внутренних органов.</text:span></text:p>
      <text:p text:style-name="P40"><text:span text:style-name="T4">Утвердилось такое мнение, что пораженного молнией нужно по быстрому на пару минут закопать в землю: <text:s/>мол, так электрический заряд из </text:span><text:soft-page-break/><text:span text:style-name="T4">него выйдет, и все будет хорошо. Так вот, эта затея не просто бесполезна, но еще и опасна. Мало того что это оттягивает применение действительно эффективных средств, к тому же вы можете просто уморить пострадавшего, если он наглотается земли.</text:span></text:p>
      <text:p text:style-name="P20"/>
      <text:h text:style-name="P1" text:outline-level="2">КУДА СПРЯТАТЬСЯ ОТ МОЛНИИ</text:h>
      <text:p text:style-name="P38"><text:span text:style-name="T3">(</text:span><text:span text:style-name="T4">из серии - Азбука безопасности</text:span><text:span text:style-name="T3">)</text:span></text:p>
      <text:p text:style-name="P43"><text:span text:style-name="T4">Ураганы, громы и молнии нагнали на нас страх. Неудивительно, ведь скорость молнии - 100 000 км/сек. (треть скорости света). Сила <text:s/>тока молнии - от 20 до 180 тыс. ампер, а температура в шесть раз выше, чем на поверхности Солнца. Поэтому каждый предмет, застигнутый молнией почти всегда <text:s/>сгорает.</text:span></text:p>
      <text:list xml:id="list1273324057" text:style-name="WW8Num62">
        <text:list-item>
          <text:p text:style-name="P13">Как вести себя на открытом воздухе?</text:p>
        </text:list-item>
      </text:list>
      <text:p text:style-name="P37"><text:span text:style-name="T4">Сторонитесь деревьев, заборов и металлических ограждений. Если вы купаетесь, нужно немедленно выйти из воды. Если вы на яхте или паруснике, плывите к ближайшему берегу.</text:span></text:p>
      <text:list xml:id="list103418822930182" text:continue-numbering="true" text:style-name="WW8Num62">
        <text:list-item>
          <text:p text:style-name="P13">Надо ли слезать с велосипеда, завидев молнию на небе?</text:p>
        </text:list-item>
      </text:list>
      <text:p text:style-name="P37"><text:span text:style-name="T4">Нет, если вы в городе. Там дома действуют как громоотводы. Но если вы находитесь на природе, лучше слезть с велосипеда, иначе вы привлечете молнию как высокая точка на местности <text:s text:c="2"/>. Автомобиль, напротив, покидать не следует, т.к. во время грозы он безопасен.</text:span></text:p>
      <text:list xml:id="list103419012933686" text:continue-numbering="true" text:style-name="WW8Num62">
        <text:list-item>
          <text:p text:style-name="P13">Может ли молния блокировать компьютер?</text:p>
        </text:list-item>
      </text:list>
      <text:p text:style-name="P37"><text:span text:style-name="T4">Да. Ток молнии проходит через компьютер, как и через телевизор, и может его разрушить. Недостаточно , однако, выключить кнопку из компьютера, нужно выдернуть штепсель из розетки. То же самое касается и телевизора.</text:span></text:p>
      <text:list xml:id="list103419702320602" text:continue-numbering="true" text:style-name="WW8Num62">
        <text:list-item>
          <text:p text:style-name="P13">Опасно ли лететь в самолете через грозовые облака?</text:p>
        </text:list-item>
      </text:list>
      <text:p text:style-name="P37"><text:span text:style-name="T4">Нет, потому что металлическая обшивка самолета защищает пассажиров. Но, к сожалению, сложная электроника может пострадать от удара молнии, а пилот может потерять контроль над машиной.</text:span></text:p>
      <text:list xml:id="list103419040012276" text:continue-numbering="true" text:style-name="WW8Num62">
        <text:list-item>
          <text:p text:style-name="P13">Можно ли звонить по мобильному телефону, когда гремит гром?</text:p>
        </text:list-item>
      </text:list>
      <text:p text:style-name="P37"><text:span text:style-name="T4">Да, в этом нет никакой опасности. Мобильные телефоны не привлекают разряды. Будьте внимательны только с телефонным кабелем. Иногда молнии попадают в телефонные сети жилища, и ток может добраться до аппарата. Вас ударит током, если другой рукой вы дотронетесь до предмета с хорошей электропроводимостью (холодильник, стиральная машина и т.п.).</text:span></text:p>
      <text:p text:style-name="P26"/>
      <text:p text:style-name="P47">УРАГАН</text:p>
      <text:list xml:id="list103418644657803" text:continue-list="list103418704155540" text:style-name="L1">
        <text:list-item>
          <text:p text:style-name="P19">Если неожиданно начался ураган ...</text:p>
        </text:list-item>
      </text:list>
      <text:p text:style-name="P37"><text:span text:style-name="T4">Можете спастись, прижавшись к земле. Если вы в комнате, залезайте под какую-нибудь тяжелую мебель или перевернутый диван. Если ураган застал <text:s/>вас в автомобиле, не оставайтесь в нем, а заберитесь под машину.</text:span></text:p>
      <text:p text:style-name="P69">Для урагана характерен мощный ветер и проливные дожди. Он вызывается резкими атмосферными изменениями над сушей и морем.</text:p>
      <text:p text:style-name="P48">Действия до ЧС</text:p>
      <text:list xml:id="list113002806" text:style-name="WW8Num118">
        <text:list-item>
          <text:p text:style-name="P49">Храните чемоданчик с предметами первой необходимости (продуктами, одеждой, одеялами, медикаментами, фонариком, транзисторным <text:soft-page-break/>приемником на батарейках, личными документами).</text:p>
        </text:list-item>
        <text:list-item>
          <text:p text:style-name="P49">Определите, где прятаться – в подвале, погребе (если таковых нет, то под крепким <text:s/>столом или диваном посреди комнаты на первом <text:s/>этаже, подальше от внешних стен или окон).</text:p>
        </text:list-item>
        <text:list-item>
          <text:p text:style-name="P49">Регулярно спиливайте отмершие ветви деревьев и мертвые деревья в саду, чтобы они не упали на дом.</text:p>
        </text:list-item>
        <text:list-item>
          <text:p text:style-name="P49">Прочно скрепите с землей все постройки, особенно времянки.</text:p>
        </text:list-item>
        <text:list-item>
          <text:p text:style-name="P49">Назначьте для всей семьи место встречи на случай, если ураган застигнет <text:s/>членов семьи в разных местах (в школе, на работе и т.д.) или если дом будет разрушен.</text:p>
        </text:list-item>
      </text:list>
      <text:p text:style-name="P48">В СЛУЧАЕ ОПАСНОСТИ</text:p>
      <text:p text:style-name="P48">Если вы в доме:</text:p>
      <text:list xml:id="list89905355" text:style-name="WW8Num37">
        <text:list-item>
          <text:p text:style-name="P50">Избегайте покидать дом.</text:p>
        </text:list-item>
        <text:list-item>
          <text:p text:style-name="P50">Слушайте радио или смотрите телевизор.</text:p>
        </text:list-item>
        <text:list-item>
          <text:p text:style-name="P50">Закройте двери и окна.</text:p>
        </text:list-item>
        <text:list-item>
          <text:p text:style-name="P50">Усильте оконные <text:s/>стекла полосками клейкой ленты, укрепленными крест-накрест или звездообразно</text:p>
        </text:list-item>
        <text:list-item>
          <text:p text:style-name="P50">Внесите в дом <text:s/>все предметы и мебель, которые могут быть унесены ветром или водой.</text:p>
        </text:list-item>
        <text:list-item>
          <text:p text:style-name="P50">Соберите скот в наиболее в крепком хлеву и оставьте там запас корма и воды.</text:p>
        </text:list-item>
        <text:list-item>
          <text:p text:style-name="P50">Если власти издадут распоряжение об эвакуации, покиньте дом , прихватив чемоданчик с предметами первой необходимости</text:p>
        </text:list-item>
      </text:list>
      <text:p text:style-name="P48">Если вы вне дома:</text:p>
      <text:list xml:id="list208986138" text:style-name="WW8Num39">
        <text:list-item>
          <text:p text:style-name="P51">Если поблизости нет укрытия, лягте на землю в канаве (или ущелье) и заслоните <text:s/>голову.</text:p>
        </text:list-item>
        <text:list-item>
          <text:p text:style-name="P51">При угрозе урагана ни в коем случае не пользуйтесь лодками. Если вы узнали о приближении урагана, находясь в лодке, немедленно выбирайтесь на берег.</text:p>
        </text:list-item>
      </text:list>
      <text:p text:style-name="P48">Если вы в автомобиле:</text:p>
      <text:p text:style-name="P67">Выйдите из него и идите о <text:s/>него прочь, так как ветер может его опрокинуть и даже поднять в воздух.</text:p>
      <text:p text:style-name="P48">ДЕЙСТВИЯ ВО ВРЕМЯ ЧС</text:p>
      <text:list xml:id="list2511982464" text:style-name="WW8Num35">
        <text:list-item>
          <text:p text:style-name="P52">Сохраняйте спокойствие.</text:p>
        </text:list-item>
        <text:list-item>
          <text:p text:style-name="P52">Ни в коем случае не покидайте дом.</text:p>
        </text:list-item>
        <text:list-item>
          <text:p text:style-name="P52">Соберите всех в убежище или, если такового нет, в заранее выбранной комнате.</text:p>
        </text:list-item>
        <text:list-item>
          <text:p text:style-name="P52">Слушайте радио, чтобы получать информацию.</text:p>
        </text:list-item>
        <text:list-item>
          <text:p text:style-name="P52">Никуда не звоните, чтобы не перегружать телефонные линии.</text:p>
        </text:list-item>
        <text:list-item>
          <text:p text:style-name="P52">Следуйте инструкциям властей и спасательных служб.</text:p>
        </text:list-item>
        <text:list-item>
          <text:p text:style-name="P52">При угрозе с молниями <text:s/>защитите себя, выключив радио, телевизор и <text:s/>отключив <text:s/>электричество. Держитесь подальше от металлических предметов. Не стойте на возвышенности, не пытайтесь укрыться под <text:soft-page-break/>деревом. Если вы в машине, оставайтесь в ней. </text:p>
        </text:list-item>
      </text:list>
      <text:p text:style-name="P48">ДЕЙСТВИЯ ПОСЛЕ ЧС</text:p>
      <text:list xml:id="list2843393295" text:style-name="WW8Num96">
        <text:list-item>
          <text:p text:style-name="P53">Сохраняйте спокойствие, не поддавайтесь панике.</text:p>
        </text:list-item>
        <text:list-item>
          <text:p text:style-name="P53">Слушайте радио и следуйте переданным по нему инструкциям.</text:p>
        </text:list-item>
        <text:list-item>
          <text:p text:style-name="P53">Окажите первую помощь пострадавшим и заваленным. При необходимости вызовите подмогу.</text:p>
        </text:list-item>
        <text:list-item>
          <text:p text:style-name="P53">Не приближайтесь к поврежденным электропроводам.</text:p>
        </text:list-item>
        <text:list-item>
          <text:p text:style-name="P53">Не пользуйтесь телефоном без крайней необходимости (линии должны быть свободными, чтобы ими могли пользоваться чрезвычайные службы).</text:p>
        </text:list-item>
        <text:list-item>
          <text:p text:style-name="P53">Не пейте воду , не прокипятив ее, как минимум, 10 минут или не обеззаразив ее таблетками хлорки или отбеливателя ( 1 капля на 1 литр воды или, если вода мутная, следует добавить 3 капли и отстаивать воду в течение 30 минут).</text:p>
        </text:list-item>
        <text:list-item>
          <text:p text:style-name="P53">В случае длительного перерыва в электроснабжении проверьте содержимое холодильников и выбросите испорченные продукты.</text:p>
        </text:list-item>
      </text:list>
      <text:p text:style-name="P67"/>
      <text:p text:style-name="P47">НАВОДНЕНИЕ</text:p>
      <text:p text:style-name="P69">Это когда местность быстро покрывает слой воды. Обычная причина – ливневые дожди.</text:p>
      <text:p text:style-name="P48">ДЕЙСТВИЯ ДО ЧС</text:p>
      <text:p text:style-name="P48">Если вы в доме:</text:p>
      <text:list xml:id="list1849421944" text:style-name="WW8Num69">
        <text:list-item>
          <text:p text:style-name="P54">Сохраняйте спокойствие.</text:p>
        </text:list-item>
        <text:list-item>
          <text:p text:style-name="P54">Предупредите соседей и помогите детям, старикам, инвалидам.</text:p>
        </text:list-item>
        <text:list-item>
          <text:p text:style-name="P54">Слушайте радио, чтобы получать известия о развитии бедствия.</text:p>
        </text:list-item>
        <text:list-item>
          <text:p text:style-name="P54">Никуда не звоните, чтобы не перегружать телефонные линии.</text:p>
        </text:list-item>
        <text:list-item>
          <text:p text:style-name="P54">Покиньте дом как только получите распоряжение об эвакуации от спасательных служб.</text:p>
        </text:list-item>
        <text:list-item>
          <text:p text:style-name="P54">Для эвакуации пользуйтесь маршрутом, назначенным спасательными службами. Не пытайтесь «срезать путь» – вы можете попасть в опасное место и оказаться в ловушке.</text:p>
        </text:list-item>
        <text:list-item>
          <text:p text:style-name="P54">Обезопасьте домашних животных, обеспечьте их водой и питанием.</text:p>
        </text:list-item>
        <text:list-item>
          <text:p text:style-name="P54">Берите с собой только то, что абсолютно необходимо (аптечку первой помощи, документы, медикаменты).</text:p>
        </text:list-item>
      </text:list>
      <text:p text:style-name="P48">Если вы в машине:</text:p>
      <text:list xml:id="list3350563046" text:style-name="WW8Num110">
        <text:list-item>
          <text:p text:style-name="P55">Избегайте езды по залитой дороге – вас может снести течением.</text:p>
        </text:list-item>
        <text:list-item>
          <text:p text:style-name="P55">Если вы оказались в зоне затопления, а машина сломалась, покиньте ее и вызовите помощь.</text:p>
        </text:list-item>
      </text:list>
      <text:p text:style-name="P48">ДЕЙСТВИЯ ПОСЛЕ ЧС</text:p>
      <text:list xml:id="list663966576" text:style-name="WW8Num20">
        <text:list-item>
          <text:p text:style-name="P56">Достаньте аптечку первой помощи, помогите раненым.</text:p>
        </text:list-item>
        <text:list-item>
          <text:p text:style-name="P56">Слушайте радио и следуйте инструкциям спасательных служб.</text:p>
        </text:list-item>
        <text:list-item>
          <text:p text:style-name="P56">Соблюдайте осторожность, вернувшись в дом. Проверьте, надежны ли его конструкции (стены, полы).</text:p>
        </text:list-item>
        <text:list-item>
          <text:p text:style-name="P56">Обнаружив в доме <text:s/>и вокруг него лужу стоячей воды, немедленно залейте ее <text:soft-page-break/>2 литрами отбеливателя.</text:p>
        </text:list-item>
        <text:list-item>
          <text:p text:style-name="P56">Не отводите всю воду сразу (это может повредить фундамент) – каждый день отводите только около трети общего объема воды.</text:p>
        </text:list-item>
        <text:list-item>
          <text:p text:style-name="P56">Не живите в доме, где осталась стоячая вода.</text:p>
        </text:list-item>
        <text:list-item>
          <text:p text:style-name="P56">Опасайтесь электрического удара – если слой воды на полу толще 5 см, носите резиновые сапоги.</text:p>
        </text:list-item>
        <text:list-item>
          <text:p text:style-name="P56">Убедитесь в том, что электрические кабели не контачат с водой. В затопленных местах немедленно отключайте электропитание на распределительных щитах, если вы этого еще на сделали.</text:p>
        </text:list-item>
        <text:list-item>
          <text:p text:style-name="P56">Если пол у электрощита влажный, накройте его сухой доской и стойте на ней. Чтобы отключить электричество, воспользуйтесь сухой палкой.</text:p>
        </text:list-item>
        <text:list-item>
          <text:p text:style-name="P56">Если вы подозреваете, что питьевая вода в колодце или колонке загрязнена, используйте воду, заранее запасенную в бутылках, или же кипятите ее в течение 5 минут. Также можно добавить 2 капли отбеливателя на 1 литр загрязненной воды и после этого отстаивать воду в течение 30 минут.</text:p>
        </text:list-item>
        <text:list-item>
          <text:p text:style-name="P56">Вымойте или обеззаразьте загрязненную посуду и столовые приборы, используя для этого кипяток или отбеливатель (чайную ложку отбеливателя на <text:s text:c="2"/>раковину, заполненную водой).</text:p>
        </text:list-item>
        <text:list-item>
          <text:p text:style-name="P56">Не поднимайте температуру воздуха в доме выше 4 градусов Цельсия прежде, чем не будет отведена вся стоячая вода.</text:p>
        </text:list-item>
        <text:list-item>
          <text:p text:style-name="P56">Очистите дом от всех обломков и <text:s/>пропитанных водой предметов.</text:p>
        </text:list-item>
        <text:list-item>
          <text:p text:style-name="P56">Уберите оставшиеся ил и грязь, выбросите загрязненные постельные принадлежности, одежду, мебель <text:s/>и другие предметы.</text:p>
        </text:list-item>
        <text:list-item>
          <text:p text:style-name="P56">Протрите все поверхности в доме отбеливателем. При этом обеспечьте хорошую вентиляцию, чтобы очистить воздух от токсичных испарений.</text:p>
        </text:list-item>
      </text:list>
      <text:p text:style-name="P68"/>
      <text:p text:style-name="P18">ЗАТОПЛЕНИЕ</text:p>
      <text:p text:style-name="P44">Затопление – особый тип наводнения, вызываемый половодьем, паводком, нагонной волной или прорывом дамбы или плотины водохранилища. От этого стихийного бедствия часто страдают жители населенных пунктов, расположенных в низовьях реки Дон, в частности, города Ростова-на-Дону.</text:p>
      <text:p text:style-name="P44">Сегодня, _________, в связи с прорывом в _______ плотины Цимлянского водохранилища, в _______ ожидается подъем воды в черте г. Ростова-на-Дону. Еще <text:s/>через 11 часов он достигнет максимального уровня – 6,5 метров от нулевой отметки.</text:p>
      <text:p text:style-name="P44">В зону затопления попадает часть территории Пролетарского, Кировского, Ленинского, Железнодорожного и Советского районов.</text:p>
      <text:p text:style-name="P45"/>
      <text:list xml:id="list3061997022" text:style-name="WW8Num79">
        <text:list-item>
          <text:p text:style-name="P22">Как подготовиться к стихийному бедствию жителям района, часто страдающего от наводнения:</text:p>
        </text:list-item>
      </text:list>
      <text:list xml:id="list2556844297" text:style-name="L3">
        <text:list-item>
          <text:p text:style-name="P15">изучить и запомнить границы возможного затопления, а также возвышенные места, путь и способ выдвижения к ним;</text:p>
        </text:list-item>
        <text:list-item>
          <text:p text:style-name="P15">членов семьи следует ознакомить с правилами поведения при организованном и индивидуальном отселении, при внезапном затоплении;</text:p>
        </text:list-item>
        <text:list-item>
          <text:p text:style-name="P15"><text:soft-page-break/>заранее составить перечень документов, имущества, медикаментов, вывозимых при отселении, заблаговременно уложить их в специальный чемодан или рюкзак.</text:p>
        </text:list-item>
      </text:list>
      <text:list xml:id="list3616608318" text:style-name="WW8Num55">
        <text:list-item>
          <text:p text:style-name="P23">Как действовать по сигналу оповещения об угрозе затопления и об отселении:</text:p>
        </text:list-item>
      </text:list>
      <text:list xml:id="list103419541403863" text:continue-list="list2556844297" text:style-name="L3">
        <text:list-item>
          <text:p text:style-name="P15">безотлагательно в установленном порядке выйти (выехать) из опасной зоны затопления в назначенный безопасный район или возвышенные участки местности, имея с собой документы, ценности, необходимые вещи и запас непортящихся продуктов на 2-3 суток;</text:p>
        </text:list-item>
        <text:list-item>
          <text:p text:style-name="P15">перед уходом из дома выключить электричество и газ, погасить огонь в отопительных печах, закрепить все плавучие предметы, находящиеся вне зданий; если позволяет время, все ценные домашние вещи переместить на верхние этажи или на чердак; закрыть окна, двери, при необходимости забить окна и двери нижних этажей щитами из досок;</text:p>
        </text:list-item>
        <text:list-item>
          <text:p text:style-name="P15">зарегистрироваться в конечном пункте отселения;</text:p>
        </text:list-item>
        <text:list-item>
          <text:p text:style-name="P15">при отсутствии организованного отселения до прибытия помощи или спада воды необходимо находиться на верхних этажах и крышах зданий, на деревьях или других возвышающихся предметах;</text:p>
        </text:list-item>
        <text:list-item>
          <text:p text:style-name="P15">постоянно подавать сигнал бедствия: размахивать хорошо видимым предметом, световым сигналом, голосом;</text:p>
        </text:list-item>
        <text:list-item>
          <text:p text:style-name="P15">при подходе спасателей неукоснительно соблюдать меры предосторожности во время посадки в плавсредства, избегать его перегрузки;</text:p>
        </text:list-item>
        <text:list-item>
          <text:p text:style-name="P15">оказывать помощь терпящим бедствие;</text:p>
        </text:list-item>
        <text:list-item>
          <text:p text:style-name="P15">самостоятельно выбираться из районов затопления следует только в том случае, если у вас есть надежное плавающее средство, известно направление выхода, когда необходима срочная помощь пострадавшим.</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R1" style:family="paragraph">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251cm" style:auto-text-indent="false" fo:keep-with-next="always"/>
      <style:text-properties fo:font-size="13pt" fo:font-weight="bold" style:font-size-asian="13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fo:font-weight="bold" style:font-size-asian="13pt" style:font-weight-asian="bold"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text-properties fo:font-size="13pt" style:font-size-asian="13pt" style:font-size-complex="10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font-size-complex="10pt"/>
    </style:style>
    <style:style style:name="WW8Num64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size="14pt" style:font-size-asian="14pt"/>
    </style:style>
    <style:style style:name="WW8Num32z0" style:family="text">
      <style:text-properties fo:font-size="14pt" fo:font-weight="bold" style:font-size-asian="14pt" style:font-weight-asian="bold"/>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19z0" style:family="text">
      <style:text-properties fo:font-size="14pt" style:font-size-asian="14pt"/>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St28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WW8Num55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73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 style:num-format="1">
        <style:list-level-properties text:list-level-position-and-space-mode="label-alignment">
          <style:list-level-label-alignment text:label-followed-by="listtab" text:list-tab-stop-position="0.499cm" fo:text-indent="-0.499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 style:num-format="1" text:start-value="2">
        <style:list-level-properties text:list-level-position-and-space-mode="label-alignment">
          <style:list-level-label-alignment text:label-followed-by="listtab" text:list-tab-stop-position="0.499cm" fo:text-indent="-0.499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 style:num-format="1">
        <style:list-level-properties text:list-level-position-and-space-mode="label-alignment">
          <style:list-level-label-alignment text:label-followed-by="listtab" text:list-tab-stop-position="0.499cm" fo:text-indent="-0.499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 style:num-format="1" text:start-value="2">
        <style:list-level-properties text:list-level-position-and-space-mode="label-alignment">
          <style:list-level-label-alignment text:label-followed-by="listtab" text:list-tab-stop-position="0.499cm" fo:text-indent="-0.499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7-01T10:34:13.785000000</dc:date>
    <meta:editing-duration>PT3M12S</meta:editing-duration>
    <meta:editing-cycles>1</meta:editing-cycles>
    <meta:document-statistic meta:table-count="0" meta:image-count="0" meta:object-count="0" meta:page-count="9" meta:paragraph-count="176" meta:word-count="2927" meta:character-count="20035" meta:non-whitespace-character-count="17359"/>
    <meta:generator>LibreOffice/7.1.5.2$Windows_X86_64 LibreOffice_project/85f04e9f809797b8199d13c421bd8a2b025d52b5</meta:generator>
  </office:meta>
</office:document-meta>
</file>