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" svg:font-family="Tahoma, 'Lucida Grande', Verdana, Lucid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0cm" style:auto-text-indent="false" fo:padding="0cm" fo:border="none"/>
      <style:text-properties fo:color="#000000" loext:opacity="100%" style:font-name="Times New Roman" fo:font-size="14pt" officeooo:rsid="00117635" officeooo:paragraph-rsid="00117635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019cm" fo:text-align="end" style:justify-single-word="false" fo:orphans="2" fo:widows="2" fo:text-indent="0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0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019cm" fo:text-align="end" style:justify-single-word="false" fo:orphans="2" fo:widows="2" fo:text-indent="0cm" style:auto-text-indent="false" fo:padding="0cm" fo:border="none"/>
      <style:text-properties fo:color="#000000" loext:opacity="100%"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0cm" style:auto-text-indent="false" fo:padding="0cm" fo:border="non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019cm" fo:text-align="end" style:justify-single-word="false" fo:orphans="2" fo:widows="2" fo:text-indent="0cm" style:auto-text-indent="false" fo:break-before="page" fo:padding="0cm" fo:border="none"/>
      <style:text-properties fo:color="#000000" loext:opacity="100%" style:font-name="Times New Roman" fo:font-size="14pt" style:font-size-asian="14pt" style:font-size-complex="14pt"/>
    </style:style>
    <style:style style:name="P7" style:family="paragraph" style:parent-style-name="Quotations">
      <style:paragraph-properties fo:margin-left="0cm" fo:margin-right="0cm" fo:margin-top="0cm" fo:margin-bottom="0.529cm" style:contextual-spacing="false" style:line-height-at-least="0cm" fo:text-align="justify" style:justify-single-word="false" fo:orphans="2" fo:widows="2" fo:text-indent="1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529cm" style:contextual-spacing="false" style:line-height-at-least="0cm" fo:text-align="justify" style:justify-single-word="false" fo:orphans="2" fo:widows="2" fo:text-indent="1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529cm" style:contextual-spacing="false" style:line-height-at-least="0cm" fo:text-align="justify" style:justify-single-word="false" fo:orphans="2" fo:widows="2" fo:text-indent="1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9d607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1cm" style:auto-text-indent="false" fo:break-before="page" fo:padding="0cm" fo:border="non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019cm" fo:text-align="end" style:justify-single-word="false" fo:orphans="2" fo:widows="2" fo:text-indent="1cm" style:auto-text-indent="false" fo:break-before="page" fo:padding="0cm" fo:border="none"/>
      <style:text-properties fo:color="#000000" loext:opacity="100%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fo:padding="0cm" fo:border="non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1cm" style:auto-text-indent="false" fo:padding="0cm" fo:border="none"/>
      <style:text-properties fo:font-variant="normal" fo:text-transform="none" fo:color="#1a1a1a" loext:opacity="100%" style:font-name="Times New Roman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019cm" fo:text-align="end" style:justify-single-word="false" fo:orphans="2" fo:widows="2" fo:text-indent="1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019cm" fo:text-align="end" style:justify-single-word="false" fo:orphans="2" fo:widows="2" fo:text-indent="1cm" style:auto-text-indent="false" fo:padding="0cm" fo:border="none"/>
      <style:text-properties fo:color="#000000" loext:opacity="100%" style:font-name="Times New Roman" fo:font-size="14pt" officeooo:paragraph-rsid="001183da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019cm" fo:text-align="justify" style:justify-single-word="false" fo:orphans="2" fo:widows="2" fo:text-indent="1cm" style:auto-text-indent="false" fo:padding="0cm" fo:border="none"/>
      <style:text-properties fo:color="#000000" loext:opacity="100%" style:font-name="Times New Roman" fo:font-size="14pt" officeooo:rsid="001183da" officeooo:paragraph-rsid="001183da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1cm" style:auto-text-indent="false" fo:padding="0cm" fo:border="none"/>
      <style:text-properties fo:color="#000000" loext:opacity="100%" style:font-name="Times New Roman" fo:font-size="14pt" officeooo:rsid="001183da" officeooo:paragraph-rsid="001183da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cm" fo:text-align="center" style:justify-single-word="false" fo:orphans="2" fo:widows="2" fo:text-indent="1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1cm" style:auto-text-indent="false" fo:padding="0cm" fo:border="none"/>
      <style:text-properties fo:color="#000000" loext:opacity="100%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.019cm" fo:text-align="center" style:justify-single-word="false" fo:orphans="2" fo:widows="2" fo:text-indent="1cm" style:auto-text-indent="false" fo:padding="0cm" fo:border="none"/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style:contextual-spacing="false" style:line-height-at-least="0.019cm" fo:text-align="end" style:justify-single-word="false" fo:orphans="2" fo:widows="2" fo:text-indent="1cm" style:auto-text-indent="false" fo:padding="0cm" fo:border="none"/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cm" style:contextual-spacing="false" style:line-height-at-least="0cm" fo:text-align="center" style:justify-single-word="false" fo:orphans="2" fo:widows="2" fo:text-indent="1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 loext:padding="0cm" loext:border="none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officeooo:paragraph-rsid="001183da" style:font-size-asian="14pt" style:font-size-complex="14pt"/>
    </style:style>
    <style:style style:name="P26" style:family="paragraph" style:parent-style-name="Standard">
      <style:paragraph-properties fo:margin-left="0cm" fo:margin-right="0cm" fo:text-align="end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27" style:family="paragraph" style:parent-style-name="Standard">
      <style:paragraph-properties fo:margin-left="0cm" fo:margin-right="0cm" fo:text-align="center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officeooo:paragraph-rsid="001183da" style:font-size-asian="14pt" style:font-size-complex="14pt"/>
    </style:style>
    <style:style style:name="P28" style:family="paragraph" style:parent-style-name="Standard">
      <style:paragraph-properties fo:margin-left="0cm" fo:margin-right="0cm" style:line-height-at-least="0.019cm" fo:text-align="justify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29" style:family="paragraph" style:parent-style-name="Standard">
      <style:paragraph-properties fo:margin-left="0cm" fo:margin-right="0cm" style:line-height-at-least="0.019cm" fo:text-align="justify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officeooo:paragraph-rsid="0012c09d" style:font-size-asian="14pt" style:font-size-complex="14pt"/>
    </style:style>
    <style:style style:name="P30" style:family="paragraph" style:parent-style-name="Standard">
      <style:paragraph-properties fo:margin-left="0cm" fo:margin-right="0cm" style:line-height-at-least="0.019cm" fo:text-align="end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Standard">
      <style:paragraph-properties fo:margin-left="0cm" fo:margin-right="0cm" style:line-height-at-least="0.019cm" fo:text-align="end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officeooo:paragraph-rsid="0012c09d" style:font-size-asian="14pt" style:font-size-complex="14pt"/>
    </style:style>
    <style:style style:name="P32" style:family="paragraph" style:parent-style-name="Standard">
      <style:paragraph-properties fo:margin-left="0cm" fo:margin-right="0cm" fo:text-align="end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2pt" fo:letter-spacing="normal" fo:font-style="normal" fo:font-weight="normal" style:font-size-asian="12pt" style:font-size-complex="12pt"/>
    </style:style>
    <style:style style:name="P33" style:family="paragraph" style:parent-style-name="Standard">
      <style:paragraph-properties fo:margin-left="0cm" fo:margin-right="0cm" fo:text-align="center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Standard">
      <style:paragraph-properties fo:margin-left="0cm" fo:margin-right="0cm" style:line-height-at-least="0.019cm" fo:text-align="end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Standard">
      <style:paragraph-properties fo:margin-left="0cm" fo:margin-right="0cm" style:line-height-at-least="0.019cm" fo:text-align="center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officeooo:rsid="001183da" officeooo:paragraph-rsid="001183da" style:font-size-asian="14pt" style:font-size-complex="14pt"/>
    </style:style>
    <style:style style:name="P37" style:family="paragraph" style:parent-style-name="Standard">
      <style:paragraph-properties fo:margin-left="0cm" fo:margin-right="0cm" style:line-height-at-least="0.019cm" fo:text-align="center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4pt" fo:letter-spacing="normal" fo:font-style="normal" fo:font-weight="normal" officeooo:rsid="0012c09d" officeooo:paragraph-rsid="0012c09d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.019cm" fo:text-align="center" style:justify-single-word="false" fo:orphans="2" fo:widows="2" fo:text-indent="1cm" style:auto-text-indent="false"/>
      <style:text-properties fo:font-variant="normal" fo:text-transform="none" fo:color="#1a1a1a" loext:opacity="100%" style:font-name="Times New Roman" fo:font-size="12pt" fo:letter-spacing="normal" fo:font-style="normal" fo:font-weight="normal" style:font-size-asian="12pt" style:font-size-complex="12pt"/>
    </style:style>
    <style:style style:name="P39" style:family="paragraph" style:parent-style-name="Standard">
      <style:paragraph-properties fo:margin-left="0cm" fo:margin-right="0cm" fo:margin-top="0cm" fo:margin-bottom="0cm" style:contextual-spacing="false" style:line-height-at-least="0.019cm" fo:text-align="end" style:justify-single-word="false" fo:orphans="2" fo:widows="2" fo:text-indent="1cm" style:auto-text-indent="false" fo:break-before="page" fo:padding="0cm" fo:border="none"/>
      <style:text-properties fo:font-variant="normal" fo:text-transform="none" fo:color="#1a1a1a" loext:opacity="100%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cm" style:auto-text-indent="false" fo:padding="0cm" fo:border="none"/>
    </style:style>
    <style:style style:name="P41" style:family="paragraph" style:parent-style-name="Text_20_body" style:list-style-name="L2"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42" style:family="paragraph" style:parent-style-name="Text_20_body" style:list-style-name="L2">
      <style:paragraph-properties fo:margin-left="0cm" fo:margin-right="0cm" fo:margin-top="0cm" fo:margin-bottom="0cm" style:contextual-spacing="false" style:line-height-at-least="0cm" fo:text-align="justify" style:justify-single-word="false" fo:orphans="2" fo:widows="2" fo:text-indent="1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officeooo:rsid="00130281" officeooo:paragraph-rsid="00130281" style:font-size-asian="14pt" style:font-size-complex="14pt" loext:padding="0cm" loext:border="none"/>
    </style:style>
    <style:style style:name="P43" style:family="paragraph" style:parent-style-name="Text_20_body" style:list-style-name="L1">
      <style:paragraph-properties fo:margin-left="0cm" fo:margin-right="0cm" fo:margin-top="0cm" fo:margin-bottom="0.212cm" style:contextual-spacing="false" style:line-height-at-least="0cm" fo:text-align="justify" style:justify-single-word="false" fo:orphans="2" fo:widows="2" fo:text-indent="1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9d607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size-complex="14pt" style:font-style-complex="italic"/>
    </style:style>
    <style:style style:name="T5" style:family="text">
      <style:text-properties fo:font-variant="normal" fo:text-transform="none" fo:letter-spacing="normal" fo:font-style="normal" fo:font-weight="bold" style:font-weight-asian="bold" style:font-weight-complex="bold" loext:padding="0cm" loext:border="none"/>
    </style:style>
    <style:style style:name="T6" style:family="text">
      <style:text-properties style:font-weight-asian="normal" style:font-weight-complex="normal"/>
    </style:style>
    <style:style style:name="T7" style:family="text">
      <style:text-properties officeooo:rsid="0009d607" style:font-weight-asian="normal" style:font-weight-complex="normal"/>
    </style:style>
    <style:style style:name="T8" style:family="text">
      <style:text-properties officeooo:rsid="0009d607"/>
    </style:style>
    <style:style style:name="T9" style:family="text">
      <style:text-properties officeooo:rsid="000ae70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17635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officeooo:rsid="00130281"/>
    </style:style>
    <style:style style:name="T14" style:family="text">
      <style:text-properties officeooo:rsid="00146473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52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Согласно Федерально<text:span text:style-name="T8">му</text:span> закон<text:span text:style-name="T8">у</text:span> от 21.12.1994 № 68-ФЗ «О защите населения и территорий от чрезвычайных ситуаций природного и техногенного характера», <text:span text:style-name="T6">Постановлени</text:span><text:span text:style-name="T7">ю </text:span><text:span text:style-name="T6">Администрации Тарасовского сельского поселения №</text:span> 116 от 14.11.2014 «О порядке выделения бюджетных ассигнований из резервного фонда Администрации Тарасовского сельского поселения на проведение аварийно-восстановительных работ и иных мероприятий, связанных с ликвидацией последствий стихийных бедствий и других чрезвычайных ситуаций (в редакции Постановления № 147 от 15.10.2024), граждане <text:span text:style-name="T8">Тарасовского сельского поселения </text:span>имеют право на возмещение ущерба, причиненного их здоровью и имуществу вследствие чрезвычайных ситуаций.</text:p>
      <text:p text:style-name="P8">Правом на получение единовременной материальной и финансовой помощи из федерального бюджета обладают граждане, признанные пострадавшими в результате ЧС и постоянно проживающие, зарегистрированные в жилых помещениях многоквартирных домов или в индивидуальных жилых домах в границах зоны ЧС в данном населенном пункте.</text:p>
      <text:p text:style-name="P8">Выплаты из федерального бюджета осуществляются <text:span text:style-name="T10">в следующих размерах</text:span>:</text:p>
      <text:list xml:id="list2396018264" text:style-name="L1">
        <text:list-item>
          <text:p text:style-name="P40"><text:span text:style-name="T4">Единовременная материальная помощь</text:span><text:span text:style-name="T2"> из расчета 1</text:span><text:span text:style-name="T3">5</text:span><text:span text:style-name="T2"> тыс. рублей на каждого пострадавшего человека;</text:span></text:p>
        </text:list-item>
        <text:list-item>
          <text:p text:style-name="P43"><text:span text:style-name="T1">Финансовая помощь в связи с утратой имущества первой необходимости</text:span> из расчета за частично утраченное имущество - <text:span text:style-name="T8">75</text:span> тыс. рублей на человека, за полностью утраченное имущество - <text:span text:style-name="T8">150</text:span> тыс. рублей на человека.</text:p>
        </text:list-item>
        <text:list-item>
          <text:p text:style-name="P43"><text:span text:style-name="T1">Выплата единовременного пособия</text:span>: 1,<text:span text:style-name="T8">5</text:span> млн. рублей на каждого погибшего (умершего) в равных долях каждому члену семьи.</text:p>
        </text:list-item>
      </text:list>
      <text:p text:style-name="P8">Гражданам, получившим в результате чрезвычайной ситуации <text:span text:style-name="T1">вред здоровью</text:span>, с учетом степени тяжести вреда здоровью из расчета степени тяжести вреда:</text:p>
      <text:p text:style-name="P8">- Тяжкий вред или средней тяжести вред в размере <text:span text:style-name="T8">6</text:span>00 тыс. рублей на человека;</text:p>
      <text:p text:style-name="P8">- Легкий вред – <text:span text:style-name="T8">3</text:span>00 тыс. рублей на человека.</text:p>
      <text:p text:style-name="P8">Для получения вышеуказанной помощи гражданам необходимо обратиться в местн<text:span text:style-name="T8">ую</text:span> администраци<text:span text:style-name="T8">ю</text:span> по месту жительства <text:span text:style-name="T10">со следующими документами:</text:span></text:p>
      <text:p text:style-name="P7">1. Заявление гражданина о соответствующей помощи (форма заявлени<text:span text:style-name="T11">й прилагаются ниже</text:span>):</text:p>
      <text:p text:style-name="P7"><text:soft-page-break/>а) на получение единовременной материальной помощи</text:p>
      <text:p text:style-name="P7">б) на получение финансовой помощи в связи с частичной (полной) утратой имущества первой необходимости;</text:p>
      <text:p text:style-name="P7">в) разовой материальной помощи.</text:p>
      <text:p text:style-name="P7">2. Документы, удостоверяющие личности гражданина и членов его семьи (паспорт, свидетельство о рождении – для лиц, не достигших 14 лет; в случае утраты паспорта – справка, удостоверяющая личность и выданная территориальными отделениями Федеральной миграционной службы России);</text:p>
      <text:p text:style-name="P7">3. Документы, подтверждающие факт постоянного проживания гражданина и членов семьи в населенном пункте, пострадавшем в результате ЧС (документ с отметкой о регистрации по месту жительства либо решение суда об установлении факта проживания).</text:p>
      <text:p text:style-name="P7">4. Заключение судебно-медицинской экспертизы - для выплаты единовременного пособия по вреду здоровью.</text:p>
      <text:p text:style-name="P7">5. Иные документы по требованию администрации района.</text:p>
      <text:p text:style-name="P23">На заметку!</text:p>
      <text:p text:style-name="P8">В случае отсутствия документов, подтверждающих факт постоянного проживания в жилом помещении, пострадавшем в ЧС, гражданину необходимо обратиться в районный или городской суд с заявлением об установлении юридического факта постоянного проживания в жилом помещении, пострадавшем в чрезвычайной ситуации, по месту жительства с указанием для какой цели заявителю необходимо установить факт, а также должны быть приведены доказательства, подтверждающие невозможность получения заявителем надлежащих документов или невозможность восстановления утраченных документов.</text:p>
      <text:p text:style-name="P19"><text:span text:style-name="Strong_20_Emphasis"><text:span text:style-name="T5">Порядок работы с документами пострадавших граждан для получения единовременных пособий</text:span></text:span></text:p>
      <text:list xml:id="list502020009" text:style-name="L2">
        <text:list-item>
          <text:p text:style-name="P41"><text:s/>Заявления граждан о включении в список граждан на получение <text:span text:style-name="T13">выплат</text:span> подлежат регистрации в <text:span text:style-name="T9">А</text:span>дминистраци<text:span text:style-name="T9">и</text:span> сельск<text:span text:style-name="T9">ого </text:span><text:s/>поселени<text:span text:style-name="T9">я</text:span> в день их поступления.</text:p>
        </text:list-item>
        <text:list-item>
          <text:p text:style-name="P41"><text:s/>Администрации после проверки заявлений граждан и соответствующих документов подготавливают списки граждан, которым будут выплачены <text:span text:style-name="T14">денежные средства.</text:span></text:p>
        </text:list-item>
        <text:list-item>
          <text:p text:style-name="P42"><text:s/>В течении месяца со дня принятия заявления гражданам производится выплата денежных средств, либо, в случае отказа, направляется письмо с обоснованием принятого решения.</text:p>
        </text:list-item>
      </text:list>
      <text:p text:style-name="P6">Главе администрации</text:p>
      <text:p text:style-name="P2">Администрации Тарасовского</text:p>
      <text:p text:style-name="P2">сельского поселения</text:p>
      <text:p text:style-name="P2">_________________________________</text:p>
      <text:p text:style-name="P4">(фамилия, инициалы)</text:p>
      <text:p text:style-name="P2">от гражданина(ки) _______________</text:p>
      <text:p text:style-name="P2">________________________________,</text:p>
      <text:p text:style-name="P2">проживающего(ей) по адресу:</text:p>
      <text:p text:style-name="P2">_________________________________</text:p>
      <text:p text:style-name="P2">_________________________________</text:p>
      <text:p text:style-name="P2">Телефон _________________________</text:p>
      <text:p text:style-name="P3"/>
      <text:p text:style-name="P3"/>
      <text:p text:style-name="P1">Заявление</text:p>
      <text:p text:style-name="P14">Прошу выплатить мне, ___________________________________________,</text:p>
      <text:p text:style-name="P21"><text:s text:c="33"/>(фамилия, имя, отчество, дата рождения)</text:p>
      <text:p text:style-name="P14">_______________________________________________________________,</text:p>
      <text:p text:style-name="P21">(данные документа, удостоверяющего личность)</text:p>
      <text:p text:style-name="P14">единовременное пособие, в связи с получением мною тяжкого (легкого или средней тяжести) вреда здоровью в результате чрезвычайной ситуации на</text:p>
      <text:p text:style-name="P14">_______________________________________________________________.</text:p>
      <text:p text:style-name="P21">(наименование муниципального образования)</text:p>
      <text:p text:style-name="P14">"___" ________ 20___ г. _____________ _____________________________</text:p>
      <text:p text:style-name="P5"><text:s text:c="48"/>(подпись) <text:s text:c="19"/>(фамилия, инициалы)</text:p>
      <text:p text:style-name="P11">Главе администрации</text:p>
      <text:p text:style-name="P16">Администрации Тарасовского </text:p>
      <text:p text:style-name="P16">сельского поселения</text:p>
      <text:p text:style-name="P15">_________________________________</text:p>
      <text:p text:style-name="P22">(фамилия, инициалы)</text:p>
      <text:p text:style-name="P15">от гражданина(ки) _______________</text:p>
      <text:p text:style-name="P15">________________________________,</text:p>
      <text:p text:style-name="P15">проживающего(ей) по адресу:</text:p>
      <text:p text:style-name="P15">_________________________________</text:p>
      <text:p text:style-name="P15">_________________________________</text:p>
      <text:p text:style-name="P15">Телефон _________________________</text:p>
      <text:p text:style-name="P17"/>
      <text:p text:style-name="P18">Заявление</text:p>
      <text:p text:style-name="P14">Прошу выплатить мне, ____________________________________________,</text:p>
      <text:p text:style-name="P21"><text:s text:c="38"/>(фамилия, имя, отчество, дата рождения)</text:p>
      <text:p text:style-name="P14">_______________________________________________________________,</text:p>
      <text:p text:style-name="P21">(данные документа, удостоверяющего личность)</text:p>
      <text:p text:style-name="P14">и членам моей семьи в равных долях единовременное пособие как членам семьи погибшего (умершего)_________________________________________________,</text:p>
      <text:p text:style-name="P21">(фамилия, имя, отчество погибшего (умершего)</text:p>
      <text:p text:style-name="P14">________________________________________________________________,</text:p>
      <text:p text:style-name="P21">(год рождения, адрес места жительства (регистрации)</text:p>
      <text:p text:style-name="P14">в результате чрезвычайной ситуации на территории__________________________________________________________.</text:p>
      <text:p text:style-name="P21">(наименование муниципального образования)</text:p>
      <text:p text:style-name="P14">1 Жена (муж) - __________________________________________________</text:p>
      <text:p text:style-name="P21">(фамилия, имя, отчество)</text:p>
      <text:p text:style-name="P14">________________________________________________________________.</text:p>
      <text:p text:style-name="P21">(дата рождения, данные документа, удостоверяющего личность)</text:p>
      <text:p text:style-name="P14">2 Сын (дочь) - ___________________________________________________</text:p>
      <text:p text:style-name="P14">________________________________________________________________.</text:p>
      <text:p text:style-name="P21">(дата рождения, данные документа, удостоверяющего личность)</text:p>
      <text:p text:style-name="P14">3 Отец - ________________________________________________________</text:p>
      <text:p text:style-name="P21">(фамилия, имя, отчество)</text:p>
      <text:p text:style-name="P14">________________________________________________________________.</text:p>
      <text:p text:style-name="P21">(дата рождения, данные документа, удостоверяющего личность)</text:p>
      <text:p text:style-name="P14">4 Мать - ________________________________________________________</text:p>
      <text:p text:style-name="P21">(фамилия, имя, отчество)</text:p>
      <text:p text:style-name="P14">_______________________________________________________________.</text:p>
      <text:p text:style-name="P21">(дата рождения, данные документа, удостоверяющего личность)</text:p>
      <text:p text:style-name="P14">5 Другие члены семьи - ___________________________________________</text:p>
      <text:p text:style-name="P21">(фамилия, имя, отчество)</text:p>
      <text:p text:style-name="P14">________________________________________________________________.</text:p>
      <text:p text:style-name="P21">(дата рождения, данные документа, удостоверяющего личность)</text:p>
      <text:p text:style-name="P14">"___" ______ 20___ г. ___________ _________________________________</text:p>
      <text:p text:style-name="P14"><text:s text:c="39"/><text:span text:style-name="T12"><text:s text:c="5"/>(подпись) <text:s text:c="19"/>(фамилия, инициалы)</text:span></text:p>
      <text:p text:style-name="P10">Главе администрации</text:p>
      <text:p text:style-name="P26">Тарасовского сельского поселения</text:p>
      <text:p text:style-name="P26">____________________________</text:p>
      <text:p text:style-name="P32">(фамилия, инициалы)</text:p>
      <text:p text:style-name="P26">от гражданина(ки) _______________</text:p>
      <text:p text:style-name="P26">________________________________,</text:p>
      <text:p text:style-name="P26">проживающего(ей) по адресу:</text:p>
      <text:p text:style-name="P26">_________________________________</text:p>
      <text:p text:style-name="P26">_________________________________</text:p>
      <text:p text:style-name="P26">Телефон__________________________</text:p>
      <text:p text:style-name="P27"/>
      <text:p text:style-name="P36">Заявление</text:p>
      <text:p text:style-name="P25">Прошу включить меня, __________________________________________,</text:p>
      <text:p text:style-name="P33">(фамилия, имя, отчество)</text:p>
      <text:p text:style-name="P24">___________ г.р., паспорт серия __________ N ________ выдан _________</text:p>
      <text:p text:style-name="P24">________________________________________________________________</text:p>
      <text:p text:style-name="P24">________________________________________________________________,</text:p>
      <text:p text:style-name="P33">(дата рождения, данные документа, удостоверяющего личность)</text:p>
      <text:p text:style-name="P24">зарегистрированного(ую) по адресу: ________________________________</text:p>
      <text:p text:style-name="P24">________________________________________________________________</text:p>
      <text:p text:style-name="P24">________________________________________________________________,</text:p>
      <text:p text:style-name="P25">и членов моей семьи в списки на оказание единовременной материальной</text:p>
      <text:p text:style-name="P24">помощи, так как жилое помещение, в котором проживаю я и члены моей семьи, оказалось и пострадало в зоне чрезвычайной ситуации.</text:p>
      <text:p text:style-name="P24">1 Жена (муж) - __________________________________________________,</text:p>
      <text:p text:style-name="P33">(фамилия, имя, отчество, дата рождения)</text:p>
      <text:p text:style-name="P24">___________ г.р., паспорт серия __________ N ________ выдан _________</text:p>
      <text:p text:style-name="P24">________________________________________________________________</text:p>
      <text:p text:style-name="P24">________________________________________________________________,</text:p>
      <text:p text:style-name="P33">(дата рождения, данные документа, удостоверяющего личность)</text:p>
      <text:p text:style-name="P24">зарегистрированный(ая) по адресу: _________________________________</text:p>
      <text:p text:style-name="P24">________________________________________________________________.</text:p>
      <text:p text:style-name="P33">(данные документа, удостоверяющего личность)</text:p>
      <text:p text:style-name="P24">2 Сын (дочь) - _________________________________________________,</text:p>
      <text:p text:style-name="P33">(фамилия, имя, отчество, дата рождения)</text:p>
      <text:p text:style-name="P24">___________ г.р., паспорт серия __________ N ________ выдан _________</text:p>
      <text:p text:style-name="P24">________________________________________________________________</text:p>
      <text:p text:style-name="P24">________________________________________________________________,</text:p>
      <text:p text:style-name="P33">(дата рождения, данные документа, удостоверяющего личность)</text:p>
      <text:p text:style-name="P24">зарегистрированный(ая) по адресу: _________________________________</text:p>
      <text:p text:style-name="P24">_______________________________________________________________.</text:p>
      <text:p text:style-name="P33">(данные документа, удостоверяющего личность)</text:p>
      <text:p text:style-name="P24">3 Отец - _______________________________________________________,</text:p>
      <text:p text:style-name="P33">(фамилия, имя, отчество, дата рождения)</text:p>
      <text:p text:style-name="P24">___________ г.р., паспорт серия __________ N ________ выдан _________</text:p>
      <text:p text:style-name="P24">________________________________________________________________</text:p>
      <text:p text:style-name="P24"><text:soft-page-break/>________________________________________________________________,</text:p>
      <text:p text:style-name="P33">(дата рождения, данные документа, удостоверяющего личность)</text:p>
      <text:p text:style-name="P24">зарегистрированный по адресу: ___________________________________</text:p>
      <text:p text:style-name="P24">________________________________________________________________</text:p>
      <text:p text:style-name="P12">________________________________________________________________.</text:p>
      <text:p text:style-name="P33">(данные документа, удостоверяющего личность)</text:p>
      <text:p text:style-name="P24">4 Мать - _______________________________________________________,</text:p>
      <text:p text:style-name="P33">(фамилия, имя, отчество, дата рождения)</text:p>
      <text:p text:style-name="P24">___________ г.р., паспорт серия ___________ N ________ выдан _______</text:p>
      <text:p text:style-name="P24">________________________________________________________________</text:p>
      <text:p text:style-name="P24">________________________________________________________________,</text:p>
      <text:p text:style-name="P33">(дата рождения, данные документа, удостоверяющего личность)</text:p>
      <text:p text:style-name="P24">зарегистрированная по адресу: _____________________________________</text:p>
      <text:p text:style-name="P24">________________________________________________________________</text:p>
      <text:p text:style-name="P24">________________________________________________________________.</text:p>
      <text:p text:style-name="P33">(данные документа, удостоверяющего личность)</text:p>
      <text:p text:style-name="P24">5 Другие члены семьи - ___________________________________________,</text:p>
      <text:p text:style-name="P33">(фамилия, имя, отчество, дата рождения)</text:p>
      <text:p text:style-name="P24">___________ г.р., паспорт серия __________ N ________ выдан _________</text:p>
      <text:p text:style-name="P24">________________________________________________________________</text:p>
      <text:p text:style-name="P24">________________________________________________________________,</text:p>
      <text:p text:style-name="P33">(дата рождения, данные документа, удостоверяющего личность)</text:p>
      <text:p text:style-name="P24">зарегистрированный(ая) по адресу: _________________________________</text:p>
      <text:p text:style-name="P24">________________________________________________________________</text:p>
      <text:p text:style-name="P24">________________________________________________________________.</text:p>
      <text:p text:style-name="P33">(данные документа, удостоверяющего личность)</text:p>
      <text:p text:style-name="P24">"__" ____________ г. _____ ________________________________________</text:p>
      <text:p text:style-name="P24"><text:s text:c="63"/><text:span text:style-name="T12"><text:s/>(подпись) (фамилия, инициалы)</text:span></text:p>
      <text:p text:style-name="P20"/>
      <text:p text:style-name="P39">Главе администрации</text:p>
      <text:p text:style-name="P31">Администрации Тарасовского </text:p>
      <text:p text:style-name="P31">сельского поселения</text:p>
      <text:p text:style-name="P30">_________________________________</text:p>
      <text:p text:style-name="P34">(фамилия, инициалы)</text:p>
      <text:p text:style-name="P30">от гражданина(ки) _______________</text:p>
      <text:p text:style-name="P30">________________________________,</text:p>
      <text:p text:style-name="P30">проживающего(ей) по адресу:______</text:p>
      <text:p text:style-name="P30">_________________________________</text:p>
      <text:p text:style-name="P30">_________________________________</text:p>
      <text:p text:style-name="P30">Телефон _________________________</text:p>
      <text:p text:style-name="P29"/>
      <text:p text:style-name="P37">Заявление</text:p>
      <text:p text:style-name="P29">Прошу включить меня, ___________________________________________,</text:p>
      <text:p text:style-name="P35">(фамилия, имя, отчество)</text:p>
      <text:p text:style-name="P28">___________ г.р., паспорт серия __________ N ________ выдан _________</text:p>
      <text:p text:style-name="P28">________________________________________________________________</text:p>
      <text:p text:style-name="P28">________________________________________________________________,</text:p>
      <text:p text:style-name="P35">(дата рождения, данные документа, удостоверяющего личность)</text:p>
      <text:p text:style-name="P28">зарегистрированного(ую) по адресу: ________________________________</text:p>
      <text:p text:style-name="P28">________________________________________________________________</text:p>
      <text:p text:style-name="P28">________________________________________________________________,</text:p>
      <text:p text:style-name="P28">и членов моей семьи в списки на оказание финансовой помощи в связи с утратой имущества первой необходимости (имущества), так как жилое помещение, в котором проживаю я и члены моей семьи, оказалось и пострадало в зоне чрезвычайной ситуации, при этом я и члены моей семьи утратили полностью (частично) имущество первой необходимости.</text:p>
      <text:p text:style-name="P28">1 Жена (муж) - ___________________________________________________,</text:p>
      <text:p text:style-name="P35">(фамилия, имя, отчество, дата рождения)</text:p>
      <text:p text:style-name="P28">___________ г.р., паспорт серия __________ N ________ выдан _________</text:p>
      <text:p text:style-name="P28">________________________________________________________________</text:p>
      <text:p text:style-name="P28">________________________________________________________________,</text:p>
      <text:p text:style-name="P35">(дата рождения, данные документа, удостоверяющего личность)</text:p>
      <text:p text:style-name="P28">зарегистрированный(ая) по адресу: __________________________________</text:p>
      <text:p text:style-name="P28">________________________________________________________________</text:p>
      <text:p text:style-name="P28">________________________________________________________________.</text:p>
      <text:p text:style-name="P35">(данные документа, удостоверяющего личность)</text:p>
      <text:p text:style-name="P28">2 Сын (дочь) - ___________________________________________________,</text:p>
      <text:p text:style-name="P35">(фамилия, имя, отчество, дата рождения)</text:p>
      <text:p text:style-name="P28">___________ г.р., паспорт серия __________ N ________ выдан _________</text:p>
      <text:p text:style-name="P28">________________________________________________________________</text:p>
      <text:p text:style-name="P28">________________________________________________________________,</text:p>
      <text:p text:style-name="P35">(дата рождения, данные документа, удостоверяющего личность)</text:p>
      <text:p text:style-name="P28">зарегистрированный(ая) по адресу: __________________________________</text:p>
      <text:p text:style-name="P28">________________________________________________________________</text:p>
      <text:p text:style-name="P28">________________________________________________________________.</text:p>
      <text:p text:style-name="P35"><text:soft-page-break/>(данные документа, удостоверяющего личность)</text:p>
      <text:p text:style-name="P28">3 Отец - _______________________________________________________,</text:p>
      <text:p text:style-name="P35">(фамилия, имя, отчество, дата рождения)</text:p>
      <text:p text:style-name="P28">___________ г.р., паспорт серия __________ N ________ выдан _________</text:p>
      <text:p text:style-name="P28">________________________________________________________________</text:p>
      <text:p text:style-name="P28">________________________________________________________________,</text:p>
      <text:p text:style-name="P13">(дата рождения, данные документа, удостоверяющего личность)</text:p>
      <text:p text:style-name="P28">зарегистрированный по адресу: ____________________________________</text:p>
      <text:p text:style-name="P28">________________________________________________________________</text:p>
      <text:p text:style-name="P28">________________________________________________________________.</text:p>
      <text:p text:style-name="P35">(данные документа, удостоверяющего личность)</text:p>
      <text:p text:style-name="P28">4 Мать - _______________________________________________________,</text:p>
      <text:p text:style-name="P35">(фамилия, имя, отчество, дата рождения)</text:p>
      <text:p text:style-name="P28">___________ г.р., паспорт серия __________ N ________ выдан _______</text:p>
      <text:p text:style-name="P28">________________________________________________________________</text:p>
      <text:p text:style-name="P28">________________________________________________________________,</text:p>
      <text:p text:style-name="P35">(дата рождения, данные документа, удостоверяющего личность)</text:p>
      <text:p text:style-name="P28">зарегистрированная по адресу: ____________________________________</text:p>
      <text:p text:style-name="P28">________________________________________________________________.</text:p>
      <text:p text:style-name="P35">(данные документа, удостоверяющего личность)</text:p>
      <text:p text:style-name="P28">5 Другие члены семьи - __________________________________________,</text:p>
      <text:p text:style-name="P35">(фамилия, имя, отчество, дата рождения)</text:p>
      <text:p text:style-name="P28">___________ г.р., паспорт серия __________ N ________ выдан __________</text:p>
      <text:p text:style-name="P28">________________________________________________________________</text:p>
      <text:p text:style-name="P28">________________________________________________________________,</text:p>
      <text:p text:style-name="P35">(дата рождения, данные документа, удостоверяющего личность)</text:p>
      <text:p text:style-name="P28">зарегистрированный(ая) по адресу: _________________________________</text:p>
      <text:p text:style-name="P28">________________________________________________________________</text:p>
      <text:p text:style-name="P28">________________________________________________________________.</text:p>
      <text:p text:style-name="P35">(данные документа, удостоверяющего личность)</text:p>
      <text:p text:style-name="P28">"__" ____________ г. _____________ _______________________________</text:p>
      <text:p text:style-name="P35">(подпись) <text:s text:c="5"/>(фамилия, инициалы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" svg:font-family="Tahoma, 'Lucida Grande', Verdana, Lucida, Arial, Helvetic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04-29T10:38:46.922000000</meta:print-date>
    <dc:date>2025-05-15T11:07:07.748000000</dc:date>
    <meta:editing-duration>PT1H10M51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8" meta:paragraph-count="233" meta:word-count="1284" meta:character-count="15464" meta:non-whitespace-character-count="14140"/>
  </office:meta>
</office:document-meta>
</file>